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adea1" svg:font-family="Caladea" style:font-adornments="Gras" style:font-family-generic="roman" style:font-pitch="variable"/>
    <style:font-face style:name="Caladea2" svg:font-family="Caladea" style:font-adornments="Italique" style:font-family-generic="roman" style:font-pitch="variable"/>
    <style:font-face style:name="Caladea" svg:font-family="Caladea"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009cm" fo:margin-left="0cm" table:align="left"/>
    </style:style>
    <style:style style:name="Tableau1.A" style:family="table-column">
      <style:table-column-properties style:column-width="2.702cm"/>
    </style:style>
    <style:style style:name="Tableau1.B" style:family="table-column">
      <style:table-column-properties style:column-width="14.307cm"/>
    </style:style>
    <style:style style:name="Tableau1.A1" style:family="table-cell">
      <style:table-cell-properties fo:padding="0.097cm" fo:border="none"/>
    </style:style>
    <style:style style:name="Tableau2" style:family="table">
      <style:table-properties style:width="17.009cm" fo:margin-left="0cm" table:align="left"/>
    </style:style>
    <style:style style:name="Tableau2.A" style:family="table-column">
      <style:table-column-properties style:column-width="17.009cm"/>
    </style:style>
    <style:style style:name="Tableau2.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Quotations">
      <style:paragraph-properties fo:text-align="justify" style:justify-single-word="false"/>
      <style:text-properties officeooo:paragraph-rsid="0035ee00"/>
    </style:style>
    <style:style style:name="P3" style:family="paragraph" style:parent-style-name="Standard">
      <style:text-properties officeooo:rsid="000dd85c" officeooo:paragraph-rsid="000dd85c"/>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fo:font-weight="bold" officeooo:rsid="000dd85c" officeooo:paragraph-rsid="000dd85c" style:font-weight-asian="bold" style:font-weight-complex="bold"/>
    </style:style>
    <style:style style:name="P6" style:family="paragraph" style:parent-style-name="Table_20_Contents">
      <style:paragraph-properties fo:text-align="justify" style:justify-single-word="false"/>
    </style:style>
    <style:style style:name="P7" style:family="paragraph" style:parent-style-name="Table_20_Contents">
      <style:paragraph-properties fo:text-align="justify" style:justify-single-word="false"/>
      <style:text-properties fo:background-color="#ffff00"/>
    </style:style>
    <style:style style:name="P8" style:family="paragraph" style:parent-style-name="Table_20_Contents">
      <style:paragraph-properties fo:text-align="justify" style:justify-single-word="false"/>
      <style:text-properties officeooo:rsid="002afa17" officeooo:paragraph-rsid="002afa17" fo:background-color="#ffff00"/>
    </style:style>
    <style:style style:name="P9" style:family="paragraph" style:parent-style-name="Table_20_Contents">
      <style:paragraph-properties fo:text-align="justify" style:justify-single-word="false"/>
      <style:text-properties officeooo:rsid="005cfc96" officeooo:paragraph-rsid="005cfc96"/>
    </style:style>
    <style:style style:name="P10" style:family="paragraph" style:parent-style-name="Title">
      <style:text-properties officeooo:paragraph-rsid="000dd85c"/>
    </style:style>
    <style:style style:name="P11" style:family="paragraph" style:parent-style-name="Title">
      <style:paragraph-properties fo:break-before="page"/>
    </style:style>
    <style:style style:name="P12" style:family="paragraph" style:parent-style-name="Text_20_body">
      <style:text-properties officeooo:rsid="000dd85c"/>
    </style:style>
    <style:style style:name="P13" style:family="paragraph" style:parent-style-name="Text_20_body">
      <style:text-properties officeooo:rsid="000f8a56" officeooo:paragraph-rsid="00102766"/>
    </style:style>
    <style:style style:name="P14" style:family="paragraph" style:parent-style-name="Text_20_body">
      <style:text-properties officeooo:paragraph-rsid="00109a0e"/>
    </style:style>
    <style:style style:name="P15" style:family="paragraph" style:parent-style-name="Text_20_body">
      <style:text-properties officeooo:rsid="00109a0e" officeooo:paragraph-rsid="00109a0e"/>
    </style:style>
    <style:style style:name="P16" style:family="paragraph" style:parent-style-name="Text_20_body">
      <style:text-properties fo:font-style="italic" officeooo:rsid="0016e3b1" officeooo:paragraph-rsid="0016e3b1" style:font-style-asian="italic" style:font-style-complex="italic"/>
    </style:style>
    <style:style style:name="P17" style:family="paragraph" style:parent-style-name="Text_20_body">
      <style:text-properties officeooo:rsid="00190c68" officeooo:paragraph-rsid="00190c68"/>
    </style:style>
    <style:style style:name="P18" style:family="paragraph" style:parent-style-name="Text_20_body">
      <style:text-properties officeooo:paragraph-rsid="00190c68"/>
    </style:style>
    <style:style style:name="P19" style:family="paragraph" style:parent-style-name="Text_20_body">
      <style:text-properties style:font-name="Times New Roman" officeooo:rsid="0042f920" officeooo:paragraph-rsid="002e8f22"/>
    </style:style>
    <style:style style:name="P20" style:family="paragraph" style:parent-style-name="Text_20_body">
      <style:text-properties fo:color="#800000" officeooo:rsid="000f8a56" officeooo:paragraph-rsid="000f8a56" fo:background-color="#ffff00"/>
    </style:style>
    <style:style style:name="P21" style:family="paragraph" style:parent-style-name="Text_20_body">
      <style:text-properties fo:color="#800000" officeooo:rsid="002ca275" officeooo:paragraph-rsid="002ca275" fo:background-color="#ffff00"/>
    </style:style>
    <style:style style:name="P22" style:family="paragraph" style:parent-style-name="Text_20_body">
      <style:text-properties fo:color="#800000" officeooo:rsid="0034dc8d" officeooo:paragraph-rsid="0034dc8d" fo:background-color="#ffff00"/>
    </style:style>
    <style:style style:name="P23" style:family="paragraph" style:parent-style-name="Text_20_body">
      <style:text-properties fo:color="#800000" officeooo:rsid="003e52a1" officeooo:paragraph-rsid="003e52a1" fo:background-color="#ffff00"/>
    </style:style>
    <style:style style:name="P24" style:family="paragraph" style:parent-style-name="Text_20_body">
      <style:text-properties fo:color="#800000" officeooo:rsid="0028487a" officeooo:paragraph-rsid="003cdd10"/>
    </style:style>
    <style:style style:name="P25" style:family="paragraph" style:parent-style-name="Text_20_body">
      <style:text-properties fo:color="#800000" fo:font-weight="bold" officeooo:rsid="0028487a" officeooo:paragraph-rsid="003cdd10" style:font-weight-asian="bold" style:font-weight-complex="bold"/>
    </style:style>
    <style:style style:name="P26" style:family="paragraph" style:parent-style-name="Text_20_body">
      <style:text-properties fo:font-weight="bold" style:font-weight-asian="bold" style:font-weight-complex="bold"/>
    </style:style>
    <style:style style:name="P27" style:family="paragraph" style:parent-style-name="Text_20_body">
      <style:text-properties officeooo:rsid="00223fb8"/>
    </style:style>
    <style:style style:name="P28" style:family="paragraph" style:parent-style-name="Text_20_body">
      <style:text-properties officeooo:paragraph-rsid="002de140"/>
    </style:style>
    <style:style style:name="P29" style:family="paragraph" style:parent-style-name="Text_20_body">
      <style:paragraph-properties fo:text-align="justify" style:justify-single-word="false"/>
      <style:text-properties officeooo:paragraph-rsid="002e8f22"/>
    </style:style>
    <style:style style:name="P30" style:family="paragraph" style:parent-style-name="Text_20_body">
      <style:paragraph-properties fo:text-align="justify" style:justify-single-word="false"/>
      <style:text-properties officeooo:paragraph-rsid="0035ee00"/>
    </style:style>
    <style:style style:name="P31" style:family="paragraph" style:parent-style-name="Text_20_body">
      <style:paragraph-properties fo:text-align="justify" style:justify-single-word="false"/>
      <style:text-properties officeooo:rsid="0042404b" officeooo:paragraph-rsid="002e8f22"/>
    </style:style>
    <style:style style:name="P32" style:family="paragraph" style:parent-style-name="Text_20_body">
      <style:paragraph-properties fo:text-align="justify" style:justify-single-word="false"/>
      <style:text-properties officeooo:rsid="0042d8e0" officeooo:paragraph-rsid="002e8f22"/>
    </style:style>
    <style:style style:name="P33" style:family="paragraph" style:parent-style-name="Text_20_body">
      <style:text-properties officeooo:rsid="0035ee00" officeooo:paragraph-rsid="0035ee00"/>
    </style:style>
    <style:style style:name="P34" style:family="paragraph" style:parent-style-name="Text_20_body">
      <style:text-properties officeooo:rsid="00120f6c"/>
    </style:style>
    <style:style style:name="P35" style:family="paragraph" style:parent-style-name="Text_20_body">
      <style:text-properties officeooo:paragraph-rsid="00106519"/>
    </style:style>
    <style:style style:name="P36" style:family="paragraph" style:parent-style-name="Text_20_body">
      <style:text-properties officeooo:paragraph-rsid="00120f6c"/>
    </style:style>
    <style:style style:name="P37" style:family="paragraph" style:parent-style-name="Text_20_body">
      <style:text-properties officeooo:rsid="002a3789" officeooo:paragraph-rsid="0040f7ed" fo:background-color="#ffff00"/>
    </style:style>
    <style:style style:name="P38" style:family="paragraph" style:parent-style-name="Table_20_Contents">
      <style:paragraph-properties fo:text-align="justify" style:justify-single-word="false"/>
    </style:style>
    <style:style style:name="P39" style:family="paragraph" style:parent-style-name="Text_20_body">
      <style:paragraph-properties fo:text-align="center" style:justify-single-word="false"/>
      <style:text-properties officeooo:paragraph-rsid="0016e3b1"/>
    </style:style>
    <style:style style:name="P40" style:family="paragraph" style:parent-style-name="Heading_20_1">
      <style:paragraph-properties fo:break-before="page"/>
    </style:style>
    <style:style style:name="P41" style:family="paragraph" style:parent-style-name="Heading_20_2">
      <style:text-properties fo:font-weight="bold" officeooo:paragraph-rsid="002e8f22" style:font-weight-asian="bold" style:font-weight-complex="bold"/>
    </style:style>
    <style:style style:name="P42" style:family="paragraph" style:parent-style-name="Heading_20_2">
      <style:text-properties officeooo:paragraph-rsid="002e8f22"/>
    </style:style>
    <style:style style:name="P43" style:family="paragraph" style:parent-style-name="Heading_20_3">
      <style:text-properties officeooo:rsid="00190c68" officeooo:paragraph-rsid="00190c68"/>
    </style:style>
    <style:style style:name="T1" style:family="text">
      <style:text-properties fo:font-size="12pt" fo:font-style="italic" officeooo:rsid="000dd85c" style:font-size-asian="12pt" style:font-style-asian="italic" style:font-size-complex="12pt" style:font-style-complex="italic"/>
    </style:style>
    <style:style style:name="T2" style:family="text">
      <style:text-properties fo:font-style="italic" style:font-style-asian="italic" style:font-style-complex="italic"/>
    </style:style>
    <style:style style:name="T3" style:family="text">
      <style:text-properties fo:font-style="italic" officeooo:rsid="00106519" style:font-style-asian="italic" style:font-style-complex="italic"/>
    </style:style>
    <style:style style:name="T4" style:family="text">
      <style:text-properties fo:font-style="italic" officeooo:rsid="00109a0e"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24f39c" style:font-style-asian="italic" style:font-weight-asian="bold" style:font-style-complex="italic" style:font-weight-complex="bold"/>
    </style:style>
    <style:style style:name="T7" style:family="text">
      <style:text-properties officeooo:rsid="00106519"/>
    </style:style>
    <style:style style:name="T8" style:family="text">
      <style:text-properties officeooo:rsid="00109a0e"/>
    </style:style>
    <style:style style:name="T9" style:family="text">
      <style:text-properties fo:color="#800000" fo:font-weight="bold"/>
    </style:style>
    <style:style style:name="T10" style:family="text">
      <style:text-properties fo:color="#800000" fo:font-weight="bold" style:font-weight-asian="bold" style:font-weight-complex="bold"/>
    </style:style>
    <style:style style:name="T11" style:family="text">
      <style:text-properties fo:color="#800000" fo:font-weight="bold" officeooo:rsid="00109a0e" style:font-weight-asian="bold" style:font-weight-complex="bold"/>
    </style:style>
    <style:style style:name="T12" style:family="text">
      <style:text-properties fo:color="#800000" fo:font-weight="bold" officeooo:rsid="00190c68" style:font-weight-asian="bold" style:font-weight-complex="bold"/>
    </style:style>
    <style:style style:name="T13" style:family="text">
      <style:text-properties fo:color="#800000" fo:font-weight="bold" officeooo:rsid="00190c68" fo:background-color="#ffff00" loext:char-shading-value="0" style:font-weight-asian="bold" style:font-weight-complex="bold"/>
    </style:style>
    <style:style style:name="T14" style:family="text">
      <style:text-properties fo:color="#800000" fo:background-color="#ffff00" loext:char-shading-value="0"/>
    </style:style>
    <style:style style:name="T15" style:family="text">
      <style:text-properties fo:color="#800000" officeooo:rsid="00190c68" fo:background-color="#ffff00" loext:char-shading-value="0"/>
    </style:style>
    <style:style style:name="T16" style:family="text">
      <style:text-properties fo:color="#800000" officeooo:rsid="002de140" fo:background-color="#ffff00" loext:char-shading-value="0"/>
    </style:style>
    <style:style style:name="T17" style:family="text">
      <style:text-properties fo:color="#800000" officeooo:rsid="003a831d" fo:background-color="#ffff00" loext:char-shading-value="0"/>
    </style:style>
    <style:style style:name="T18" style:family="text">
      <style:text-properties fo:color="#800000" fo:font-style="normal" fo:font-weight="bold" style:font-style-asian="normal" style:font-weight-asian="bold" style:font-style-complex="normal" style:font-weight-complex="bold"/>
    </style:style>
    <style:style style:name="T19" style:family="text">
      <style:text-properties fo:color="#800000" fo:font-style="normal" fo:font-weight="bold" officeooo:rsid="0042404b" style:font-style-asian="normal" style:font-weight-asian="bold" style:font-style-complex="normal" style:font-weight-complex="bold"/>
    </style:style>
    <style:style style:name="T20" style:family="text">
      <style:text-properties officeooo:rsid="00120f6c"/>
    </style:style>
    <style:style style:name="T21" style:family="text">
      <style:text-properties fo:background-color="#ffff00" loext:char-shading-value="0"/>
    </style:style>
    <style:style style:name="T22" style:family="text">
      <style:text-properties officeooo:rsid="00211e15" fo:background-color="#ffff00" loext:char-shading-value="0"/>
    </style:style>
    <style:style style:name="T23" style:family="text">
      <style:text-properties officeooo:rsid="00120f6c" fo:background-color="#ffff00" loext:char-shading-value="0"/>
    </style:style>
    <style:style style:name="T24" style:family="text">
      <style:text-properties officeooo:rsid="000dd85c" fo:background-color="#ffff00" loext:char-shading-value="0"/>
    </style:style>
    <style:style style:name="T25" style:family="text">
      <style:text-properties officeooo:rsid="00140f64" fo:background-color="#ffff00" loext:char-shading-value="0"/>
    </style:style>
    <style:style style:name="T26" style:family="text">
      <style:text-properties officeooo:rsid="002de140" fo:background-color="#ffff00" loext:char-shading-value="0"/>
    </style:style>
    <style:style style:name="T27" style:family="text">
      <style:text-properties officeooo:rsid="0042404b" fo:background-color="#ffff00" loext:char-shading-value="0"/>
    </style:style>
    <style:style style:name="T28" style:family="text">
      <style:text-properties officeooo:rsid="00343c68" fo:background-color="#ffff00" loext:char-shading-value="0"/>
    </style:style>
    <style:style style:name="T29" style:family="text">
      <style:text-properties officeooo:rsid="0034dc8d" fo:background-color="#ffff00" loext:char-shading-value="0"/>
    </style:style>
    <style:style style:name="T30" style:family="text">
      <style:text-properties officeooo:rsid="0037e7b9" fo:background-color="#ffff00" loext:char-shading-value="0"/>
    </style:style>
    <style:style style:name="T31" style:family="text">
      <style:text-properties officeooo:rsid="00190c68"/>
    </style:style>
    <style:style style:name="T32" style:family="text">
      <style:text-properties fo:font-variant="normal" fo:text-transform="none" fo:color="#000000" fo:letter-spacing="normal" fo:font-style="normal" fo:font-weight="normal"/>
    </style:style>
    <style:style style:name="T33" style:family="text">
      <style:text-properties fo:font-variant="normal" fo:text-transform="none" fo:color="#000000" fo:letter-spacing="normal" fo:font-style="normal" fo:font-weight="normal" officeooo:rsid="00081b27"/>
    </style:style>
    <style:style style:name="T34" style:family="text">
      <style:text-properties fo:font-variant="normal" fo:text-transform="none" fo:color="#000000" fo:letter-spacing="normal" fo:font-style="normal" fo:font-weight="normal" officeooo:rsid="00343c68"/>
    </style:style>
    <style:style style:name="T35" style:family="text">
      <style:text-properties fo:font-variant="normal" fo:text-transform="none" fo:color="#000000" fo:letter-spacing="normal" fo:font-style="normal" fo:font-weight="normal" officeooo:rsid="00343c68" fo:background-color="#ffff00" loext:char-shading-value="0"/>
    </style:style>
    <style:style style:name="T36" style:family="text">
      <style:text-properties officeooo:rsid="00211e15"/>
    </style:style>
    <style:style style:name="T37" style:family="text">
      <style:text-properties officeooo:rsid="00223fb8"/>
    </style:style>
    <style:style style:name="T38" style:family="text">
      <style:text-properties officeooo:rsid="002ca275"/>
    </style:style>
    <style:style style:name="T39" style:family="text">
      <style:text-properties officeooo:rsid="002de140"/>
    </style:style>
    <style:style style:name="T40" style:family="text">
      <style:text-properties style:font-name="Times New Roman" officeooo:rsid="002de140" fo:background-color="#ffff00" loext:char-shading-value="0"/>
    </style:style>
    <style:style style:name="T41" style:family="text">
      <style:text-properties officeooo:rsid="0042404b"/>
    </style:style>
    <style:style style:name="T42" style:family="text">
      <style:text-properties officeooo:rsid="0042d8e0"/>
    </style:style>
    <style:style style:name="T43" style:family="text">
      <style:text-properties style:use-window-font-color="true" fo:font-style="italic" style:font-style-asian="italic" style:font-style-complex="italic"/>
    </style:style>
    <style:style style:name="T44" style:family="text">
      <style:text-properties officeooo:rsid="002e8f22"/>
    </style:style>
    <style:style style:name="T45" style:family="text">
      <style:text-properties officeooo:rsid="0034dc8d"/>
    </style:style>
    <style:style style:name="T46" style:family="text">
      <style:text-properties officeooo:rsid="0024f39c"/>
    </style:style>
    <style:style style:name="T47" style:family="text">
      <style:text-properties officeooo:rsid="0037e7b9"/>
    </style:style>
    <style:style style:name="T48" style:family="text">
      <style:text-properties officeooo:rsid="003cdd10"/>
    </style:style>
    <style:style style:name="T49" style:family="text">
      <style:text-properties officeooo:rsid="003cf885"/>
    </style:style>
    <style:style style:name="T50" style:family="text">
      <style:text-properties officeooo:rsid="0040f7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ribunal administratif de <text:span text:style-name="T25">XXX</text:span></text:p>
      <text:p text:style-name="P3"/>
      <text:p text:style-name="P3"/>
      <text:p text:style-name="P10">RÉFÉRÉ LIBERTÉ<text:line-break/><text:span text:style-name="T1">(Article L. 521-2 <text:s/>du Code de Justice Administrative)</text:span></text:p>
      <text:p text:style-name="P3"/>
      <text:p text:style-name="P3"/>
      <text:p text:style-name="P3"/>
      <text:p text:style-name="P3"/>
      <text:p text:style-name="P3"/>
      <table:table table:name="Tableau1" table:style-name="Tableau1">
        <table:table-column table:style-name="Tableau1.A"/>
        <table:table-column table:style-name="Tableau1.B"/>
        <table:table-row>
          <table:table-cell table:style-name="Tableau1.A1" office:value-type="string">
            <text:p text:style-name="P4">POUR :</text:p>
          </table:table-cell>
          <table:table-cell table:style-name="Tableau1.A1" office:value-type="string">
            <text:p text:style-name="P7">M.me XXX</text:p>
            <text:p text:style-name="P7">né.e le XXX</text:p>
            <text:p text:style-name="P7">de nationalité XXX</text:p>
            <text:p text:style-name="P7">accompagné de XXX</text:p>
            <text:p text:style-name="P7">actuellement maintenu.e en zone d’attente de XXX</text:p>
          </table:table-cell>
        </table:table-row>
        <table:table-row>
          <table:table-cell table:style-name="Tableau1.A1" office:value-type="string">
            <text:p text:style-name="Table_20_Contents"/>
          </table:table-cell>
          <table:table-cell table:style-name="Tableau1.A1" office:value-type="string">
            <text:p text:style-name="P6"/>
            <text:p text:style-name="P6"/>
            <table:table table:name="Tableau2" table:style-name="Tableau2">
              <table:table-column table:style-name="Tableau2.A"/>
              <table:table-row>
                <table:table-cell table:style-name="Tableau2.A1" office:value-type="string">
                  <text:p text:style-name="P6"/>
                  <text:p text:style-name="P9">Ayant pour avocat Maître ………..</text:p>
                </table:table-cell>
              </table:table-row>
            </table:table>
            <text:p text:style-name="Standard"/>
            <text:p text:style-name="Standard"/>
          </table:table-cell>
        </table:table-row>
        <table:table-row>
          <table:table-cell table:style-name="Tableau1.A1" office:value-type="string">
            <text:p text:style-name="P4">CONTRE :</text:p>
          </table:table-cell>
          <table:table-cell table:style-name="Tableau1.A1" office:value-type="string">
            <text:p text:style-name="P6">La Direction de la Police aux frontières de <text:span text:style-name="T24">XXX</text:span></text:p>
          </table:table-cell>
        </table:table-row>
        <table:table-row>
          <table:table-cell table:style-name="Tableau1.A1" office:value-type="string">
            <text:p text:style-name="P4"/>
          </table:table-cell>
          <table:table-cell table:style-name="Tableau1.A1" office:value-type="string">
            <text:p text:style-name="P6"/>
          </table:table-cell>
        </table:table-row>
        <table:table-row>
          <table:table-cell table:style-name="Tableau1.A1" office:value-type="string">
            <text:p text:style-name="P5">OBJET :</text:p>
          </table:table-cell>
          <table:table-cell table:style-name="Tableau1.A1" office:value-type="string">
            <text:p text:style-name="P8">Référé-liberté contre la décision de la Police aux frontières de XXX refusant son admission sur le territoire, de le maintenir enfermé en zone d’attente et de le réacheminer vers XXX.</text:p>
          </table:table-cell>
        </table:table-row>
      </table:table>
      <text:p text:style-name="P3"/>
      <text:p text:style-name="P12"/>
      <text:p text:style-name="P3"/>
      <text:p text:style-name="P3"/>
      <text:p text:style-name="P3"/>
      <text:h text:style-name="P40" text:outline-level="1">I - <text:s/>Faits et Procédure</text:h>
      <text:p text:style-name="P20">Il faut ici décrire le plus précisément la situation. Reprendre la chronologie :</text:p>
      <text:p text:style-name="P20">1°) présentation de la composition de la famille et liens entre les différents membres avec état civil</text:p>
      <text:p text:style-name="P20">2°) reprendre la chronologie : date d’arrivée, dates des différentes décisions, … <text:span text:style-name="T38">Indiquer quels documents étaient exigés par la PAF et notés sur la notification de refus d’entrée</text:span></text:p>
      <text:p text:style-name="P21">3°) expliquer que le requérant s’est présenté au GASAI pour régulariser sa situation et que refus inexplicable. Donner la date et indiquer quels documents le requérant a apporté :</text:p>
      <text:p text:style-name="Text_20_body"/>
      <text:p text:style-name="Text_20_body">Ayant pris connaissance des motifs de la décision <text:span text:style-name="T39">initiale</text:span> de la police <text:span text:style-name="T39">aux frontières, </text:span><text:span text:style-name="T26">M.me X</text:span><text:span text:style-name="T39"> </text:span>a entrepris toutes les démarches avec célérité afin d’éclaircir la situation.</text:p>
      <text:p text:style-name="Text_20_body"><text:span text:style-name="T39">Dès le </text:span><text:span text:style-name="T26">DATE</text:span>, il a donc présenté aux agents de la PAF <text:span text:style-name="T39">[</text:span><text:span text:style-name="T16">Indiquer quels documents il a présenté, quels documents sont entre les mains de la PAF</text:span><text:span text:style-name="T39">]</text:span>.</text:p>
      <text:p text:style-name="P28">Ainsi, <text:span text:style-name="T26">M.me X</text:span> possède l’ensemble des documents exigés par les agents de la PAF. Pourtant, ceux-ci refusent de prendre en considération ces éléments et persiste à <text:span text:style-name="T39">lui </text:span>refuser l’entrée sur le territoire de <text:s/>et à <text:span text:style-name="T21">le.</text:span><text:span text:style-name="T26">la</text:span> maintenir en zone d’attente.</text:p>
      <text:p text:style-name="Text_20_body">C’est cette attitude de l’administration qui a poussé <text:span text:style-name="T21">le.</text:span><text:span text:style-name="T26">la</text:span><text:span text:style-name="T21"> requérant.</text:span><text:span text:style-name="T26">e</text:span> à saisir le juge des référés de la juridiction de céans d’un référé-liberté.</text:p>
      <text:p text:style-name="P13"/>
      <text:h text:style-name="Heading_20_1" text:outline-level="1">II - <text:s/>Discussion</text:h>
      <text:h text:style-name="P41" text:outline-level="2">À titre liminaire, sur l’objet de la présente requête</text:h>
      <text:p text:style-name="P29"><text:span text:style-name="T40">M.me X</text:span> <text:span text:style-name="T41">demande bien au juge des référés de se prononcer sur la question de savoir si la persistance du maintien en zone d’attente alors qu</text:span><text:span text:style-name="T27">’il.elle</text:span><text:span text:style-name="T41"> a démontré aux agents de la PAF </text:span><text:span text:style-name="T27">qu’il.elle</text:span><text:span text:style-name="T41"> disposait de tous les documents que ces derniers exigeaient, constitue une atteinte grossière et manifeste à sa liberté d’aller-et-venir.</text:span></text:p>
      <text:p text:style-name="P31">Il ne s’agit pas de remplacer l’office du juge des libertés et de la détention, mais bien de s’intéresser à la question de la persistance du refus d’examiner les documents de <text:span text:style-name="T40">M.me X</text:span> au regard des règles régissant les prérogatives de l’administration.</text:p>
      <text:p text:style-name="P31">A cet égard, il sera rappelé que le JLD de Bobigny, territorialement compétent pour se prononcer <text:s/>sur une demande de prolongation au-delà de 96 heures <text:span text:style-name="T42">en zone d’attente </text:span>considère que :</text:p>
      <text:p text:style-name="Quotations">« <text:span text:style-name="T43">la régularisation des conditions d'accueil et de séjour de la situation d</text:span><text:span text:style-name="T2">es étrangers sur le territoire national est inopérante devant le juge des libertés et de la détention et que l'autorité administrative, sous le contrôle du juge administratif, est seule compétence pour vérifier lesdites conditions</text:span> » <text:span text:style-name="T41">(</text:span><text:span text:style-name="T19">JLD du TGI de Bobigny en date du 9 octobre 2016</text:span><text:span text:style-name="T41">).</text:span></text:p>
      <text:p text:style-name="P32"><text:soft-page-break/>C’est pour cette raison que <text:span text:style-name="T40">M.me X</text:span> saisit le juge des référés de la juridictions de céans d’un référé-liberté contre le refus de la PAF de prendre en considération sa situation et de mettre immédiatement fin à sa privation de liberté.</text:p>
      <text:p text:style-name="P19">Comme il le sera démontré, l’attitude de l’administration est <text:span text:style-name="T44">en effet </text:span>constitutive, de manière absolument non équivoque, une illégalité flagrante et manifeste à la liberté fondamentale de circulation du requérant.</text:p>
      <text:h text:style-name="P42" text:outline-level="2"><text:span text:style-name="T44">A – </text:span>Sur la condition d’urgence</text:h>
      <text:p text:style-name="P35"><text:span text:style-name="T7">Aux termes de l’arrêt du Conseil d’État </text:span><text:span text:style-name="T18">Confédération nationale des radios libres</text:span><text:span text:style-name="T2"> </text:span>du 19 janvier 2001 <text:span text:style-name="T7">(n° 228815), </text:span>la condition d’urgence est remplie « <text:span text:style-name="T3">lorsque la décision administrative contestée préjudicie de manière suffisamment grave et immédiate à un intérêt public, à la situation du requérant ou aux intérêts qu'il entend défendre</text:span><text:span text:style-name="T7"> ». L</text:span>e juge des référés doit apprécier concrètement la gravité des effets de la décision. Il doit aussi vérifier l’immédiateté de l’atteinte à ses intérêts <text:span text:style-name="T8">et </text:span>cette appréciation se fait au regard de la situation <text:span text:style-name="T8">du requérant</text:span>.</text:p>
      <text:p text:style-name="P25">[Paragraphe à rajouter <text:span text:style-name="T49">UNIQUEMENT </text:span><text:span text:style-name="T21">si le ou la maintenu.e est déjà présent depuis plusieurs jours</text:span>. En effet, le juge des référés a tendance à considérer que l’urgence n’est pas établie, il faut donc préciser, expliquer, pourquoi le ou la maintenu.e n’a pas déposé de référé plus tôt.]</text:p>
      <text:p text:style-name="P24"><text:span text:style-name="T21">M.me X</text:span> est mainten<text:span text:style-name="T21">u.e</text:span> en zone d’attente depuis maintenant <text:span text:style-name="T21">XXX</text:span> jours. Enfermé dans un lieu de privation de liberté, l’accès à l’information est limitée. Aucune connexion internet libre n’est mise à disposition des maintenus et si des téléphones sont présents, aucun accès à un annuaire n’est prévu.</text:p>
      <text:p text:style-name="P24">Dans la zone d’attente de <text:span text:style-name="T21">XXX</text:span>, aucune permanence d’avocat n’est assurée. L’accès à l’information quant aux droits et aux recours possible des personnes maintenues est extrêmement réduit. Aucun document de l’administration ne mentionne ainsi l’existence du référé-liberté, les voies de recours se contentant de préciser l’existence d’un recours de droit commun totalement inutile étant donné les délais en vigueur dans une zone d’attente.</text:p>
      <text:p text:style-name="P24"><text:span text:style-name="T21">[SI ROISSY] A Roissy</text:span>, deux associations sont certes présentes. La Croix-Rouge ne s’occupe que de l’aspect « humanitaire » et de la prise en charge des étrangers maintenus. Les membres de cette association ne sont pas habilités à effectuer un travail de conseil juridique.</text:p>
      <text:p text:style-name="P24">De son côté, l’Anafé peut effectuer ce travail. Toutefois, il faut souligner que les permanences en zone d’attente ne sont pas quotidiennes et que, étant donné les flux de personnes passant par la zone d’attente, il n’est matériellement pas possible de conseiller l’ensemble des étrangers maintenus.</text:p>
      <text:p text:style-name="P24"><text:span text:style-name="T21">[SI AUTRE] A XXX</text:span>, aucune permanence physique n’est assurée par des associations.</text:p>
      <text:p text:style-name="P24">Ainsi, <text:span text:style-name="T21">M.me X</text:span> n’a pas été à même de recevoir les conseils juridiques immédiatement, c’est ce qui explique pourquoi, n’ayant pas eu connaissance de cette possibilité d’exercer un référé-liberté, il ne le fait que maintenant.</text:p>
      <text:p text:style-name="P24">Ce délai tout relatif ne peut être imputé au.à la requérant.e et ne doit pas servir de prétexte à considérer que la condition d’urgence n’est pas remplie.</text:p>
      <text:p text:style-name="Text_20_body"><text:span text:style-name="T48">Or, e</text:span>n l'espèce, la décision de la Police aux frontières porte sans conteste préjudice à sa situation de manière grave et immédiate (voir sur l’urgence : <text:span text:style-name="T10">CE 26 sept. 2001, ministre de l’Intérieur c/ Mesbahi, n°231204</text:span> ; <text:span text:style-name="T10">CE réf. 7 mai 2002, Ministre de l’Intérieur c/ Ouakid, n° 245659</text:span>).</text:p>
      <text:p text:style-name="P15"><text:soft-page-break/>Non seulement le maintien en zone d’attente constitue une privation de liberté, mais en outre, tout étranger maintenu risque, à tout moment, d’être réacheminé <text:span text:style-name="T20">vers son pays de provenance.</text:span></text:p>
      <text:p text:style-name="P14"><text:span text:style-name="T8">Le juge des référés du tribunal administratif de Montreuil ne s’y est d’ailleurs pas trompé et a considéré que le maintien en zone d’attente constitue une situation d’urgence (« </text:span><text:span text:style-name="T4">en faisant valoir qu’elle est maintenue en zone d’attente contre son gré, Mme X justifie d’une situation d’urgence</text:span><text:span text:style-name="T8"> », <text:s/></text:span><text:span text:style-name="T11">TA Montreuil, 14 octobre 2016 , n° 1607917</text:span><text:span text:style-name="T8">).</text:span></text:p>
      <text:p text:style-name="P36"><text:span text:style-name="T23">Le.la requérante</text:span><text:span text:style-name="T20"> est ainsi </text:span>mainten<text:span text:style-name="T21">u.</text:span><text:span text:style-name="T23">e</text:span> en zone d’attente et risqu<text:span text:style-name="T20">e</text:span> d’être réachemin<text:span text:style-name="T21">é.</text:span><text:span text:style-name="T23">e</text:span> à tout moment.</text:p>
      <text:p text:style-name="P37">Préciser les dates et horaires des prochains vols.</text:p>
      <text:p text:style-name="P34">Il résulte donc de tout ce qui précède que la condition d’urgence est indubitablement remplie.</text:p>
      <text:h text:style-name="Heading_20_2" text:outline-level="2">B - <text:s/>Sur l’atteinte à une liberté fondamentale</text:h>
      <text:p text:style-name="P18"><text:span text:style-name="T31">[</text:span><text:span text:style-name="T15">si on invoque la violation de </text:span><text:span text:style-name="T13">plusieurs</text:span><text:span text:style-name="T15"> libertés fondamentales, faire un petit incipit du style :</text:span></text:p>
      <text:p text:style-name="P18"><text:span text:style-name="T15">« </text:span><text:span text:style-name="T14">La persistance de l’administration </text:span><text:span text:style-name="T15">à maintenir XXX enfermé.e en zone d’attente </text:span><text:span text:style-name="T14">porte atteinte tout autant à la liberté de circulation, au droit de mener une vie privée et familiale normale, </text:span><text:span text:style-name="T15">à l’intérêt supérieur de l’enfant, à l’article 2/3/6 de la Convention européenne des droits de l’Homme »...</text:span><text:span text:style-name="T31">]</text:span></text:p>
      <text:h text:style-name="P43" text:outline-level="3">1°) Sur l’atteinte à la liberté d’<text:span text:style-name="T50">aller et venir</text:span></text:h>
      <text:p text:style-name="Text_20_body">Le juge des référés a reconnu, dans plusieurs décisions, que la liberté d'aller et venir était une liberté au sens de l'article 521-2 <text:s/>du CJA (<text:span text:style-name="T10">CE, ord., 26 avr. 2005, Min. Intérieur, sécurité publique et libertés locales c/ M'Lamali</text:span>, <text:span text:style-name="T10">CE, 26 juin 2006, Mme Ahamada Anfian et Mlle Myriame Hassani, </text:span><text:span text:style-name="T12">n° </text:span><text:span text:style-name="T10">294505 et 294506</text:span>). <text:span text:style-name="T31">Plus récemment, l</text:span>e juge des référés <text:span text:style-name="T31">du tribunal administratif de Montreuil </text:span>a confirmé que le maintien en zone d’attente constitue une atteinte à la liberté fondamentale de circulation au sens de l’article L. 521-2 du CJA (<text:span text:style-name="T10">TA Montreuil, 14 octobre 2016 , n° 1607917</text:span>).</text:p>
      <text:p text:style-name="Text_20_body">En l’espèce, la décision de l'administration porte atteinte à la liberté d'aller-et-venir de <text:span text:style-name="T28">M.me X</text:span> <text:span text:style-name="T32">en ce qu'elles </text:span><text:span text:style-name="T33">lui interdit l’entrée sur le territoire </text:span><text:span text:style-name="T32">pour la période souhaitée. </text:span><text:span text:style-name="T35">Il.elle est maintenu.e</text:span><text:span text:style-name="T34"> enfermé contre son grès depuis maintenant </text:span><text:span text:style-name="T35">XXX</text:span><text:span text:style-name="T34"> jours.</text:span></text:p>
      <text:p text:style-name="P17">L’atteinte à la liberté de circulation est donc caractérisée.</text:p>
      <text:h text:style-name="P43" text:outline-level="3">2°) Sur la violation <text:span text:style-name="T45">de </text:span><text:span text:style-name="T29">XXX (liberté fondamentale)</text:span></text:h>
      <text:p text:style-name="P22">[Toujours le même schéma :</text:p>
      <text:p text:style-name="P22">1°) « En droit, …. » citer les textes applicables, la jurisprudence, … PUIS</text:p>
      <text:p text:style-name="P22">2°) « En l’espèce, …. » expliquer en quoi la situation du requérant correspond à ce qui vient d’être décrit</text:p>
      <text:p text:style-name="P22">3°) Terminer par : « il résulte de tout ce qui précède que l’atteinte à XXX (liberté fonda) est caractérisée »]</text:p>
      <text:p text:style-name="P23">[SI PROBLEME DE BAGAGE OU AUTRE PROBLEME LIE AUX CONDITIONS D'ENFERMEMENT, invoqué l'article 3, prohibition des traitements inhumains et dégradants, et expliquer en quoi il s'agit d'un traitement dégradant]</text:p>
      <text:h text:style-name="Heading_20_2" text:outline-level="2"><text:soft-page-break/>C - <text:s/>Sur l'illégalité manifeste</text:h>
      <text:p text:style-name="P30">Les atteintes aux libertés fondamentales évoquées précédemment sont les conséquences de grossières illégalités commises par l'administration.</text:p>
      <text:p text:style-name="P30"><text:span text:style-name="T46">Lorsque l’administration </text:span><text:span text:style-name="T6">persiste à maintenir</text:span><text:span text:style-name="T46"> l’étranger alors même que celui-ci démontre qu’il remplit toutes les conditions pour rentrer sur le territoire, elle commet une atteinte grave et manifestement illégale à la liberté d’aller et venir de l’étranger. Le juge des référés du tribunal administratif de Montreuil l’a d’ailleurs reconnu dans une affaire similaire :</text:span></text:p>
      <text:p text:style-name="P2">« <text:span text:style-name="T2">Considérant que Mme X. produit une attestation d’accueil apostillée émanant de sa sœur, ainsi que des bordereaux de mandat Western Union établissant que 2819 euros ont été virés sur son compte bancaire le 6 octobre 2016 ; que, par suite, elle présente aujourd’hui l’ensemble des documents nécessaires pour entre en France, en application des dispositions précitées du code de l’entrée et du séjour des étrangers et du droit d’asile ; qu’ainsi, </text:span><text:span text:style-name="T5">en persistant à lui refuser l’entrée sur le territoire français et en la maintenant en zone d’attente</text:span><text:span text:style-name="T2">, l’administration a, dans l’exercice de ses pouvoirs, porté une atteinte grave et manifestement illégale à la liberté d’aller et venir de la requérante, qui constitue une liberté fondamentale ; qu’il y a lieu par la suite, d’enjoindre au ministre de l’intérieur de mettre fin au maintien en zone d’attente de Mme X et de l’admettre sur le territoire français</text:span> » (<text:bookmark text:name="yiv4454796326yui_3_16_0_ym19_1_1476795382651_29883"/><text:bookmark text:name="yiv4454796326yui_3_16_0_ym19_1_1476795382651_29884"/><text:span text:style-name="T9">TA Montreuil, 14 octobre 2016 , n° 1607917</text:span>).</text:p>
      <text:p text:style-name="P33">L’administration maintient M.me X en zone d’attente en lui reprochant de ne pas présenter [<text:span text:style-name="T14">relister les documents</text:span>].</text:p>
      <text:p text:style-name="P33">Or, <text:span text:style-name="T14">il.elle</text:span> a montré à plusieurs reprises aux agents de la PAF qu’il détenait tous ces documents et les présente d’ailleurs au juge des référés de la juridiction de céans, mais la Police aux frontières a refusé d'infirmer la décision.</text:p>
      <text:p text:style-name="P33">Aucun élément ne justifie son maintien en zone d'attente dans la mesure où <text:span text:style-name="T14">il.elle</text:span> respecte parfaitement non seulement les conditions légales françaises mais également les conditions européennes prévues par le code des visa Schengen.</text:p>
      <text:p text:style-name="P33">L'illégalité du refus d’entrée et du maintien en zone d'attente est donc manifeste et grossière et justifie donc que le juge des référés enjoigne à l’administration de procéder à <text:span text:style-name="T47">l</text:span>a libération immédiate <text:span text:style-name="T47">de </text:span><text:span text:style-name="T30">M.me X</text:span><text:span text:style-name="T47">.</text:span></text:p>
      <text:p text:style-name="P11">Par ces motifs,</text:p>
      <text:p text:style-name="Text_20_body"/>
      <text:p text:style-name="Text_20_body">et tous autres à produire, déduire ou suppléer, au besoin même d’office, et des explications complémentaires à l’audience, <text:span text:style-name="T22">XXX</text:span> conclut à ce qu’il plaise au juge des référés de la juridiction de céans :</text:p>
      <text:p text:style-name="Text_20_body"/>
      <text:p text:style-name="Text_20_body">-<text:tab/>DÉSIGNER un avocat et de l'admettre à l'aide juridictionnelle <text:span text:style-name="T36">provisoire </text:span>pour l'y assister ;</text:p>
      <text:p text:style-name="Text_20_body">-<text:tab/>INFORMER de la date d'audience ;</text:p>
      <text:p text:style-name="Text_20_body">-<text:tab/>SUSPENDRE la décision de refus d’admission sur le territoire français, ainsi que la décision de maintien en zone d’attente ;</text:p>
      <text:p text:style-name="Text_20_body">-<text:tab/>D'ENJOINDRE l’administration à procéder à la libération immédiate de <text:span text:style-name="T22">XXX</text:span> sous astreinte de 100 euros par jour de retard à compter de la décision à intervenir ;</text:p>
      <text:p text:style-name="Text_20_body">-<text:tab/>ENJOINDRE à la police aux frontières <text:span text:style-name="T37">à</text:span> <text:span text:style-name="T21">le</text:span> laisser pénétrer sur le territoire français ;</text:p>
      <text:p text:style-name="Text_20_body">-<text:tab/>CONDAMNER l’État à lui verser la somme de mille cinq euros (1500 €) au titre des frais engagés pour l’instance et non compris dans les dépens, par application de l'article L. 761-1 du code de Justice administrative ;</text:p>
      <text:p text:style-name="Text_20_body">-<text:tab/><text:span text:style-name="T36">PRÉVOIR</text:span> un interprète en langue <text:span text:style-name="T22">XXX</text:span>.</text:p>
      <text:p text:style-name="Text_20_body"/>
      <text:p text:style-name="Text_20_body"/>
      <text:p text:style-name="Text_20_body"/>
      <text:p text:style-name="Text_20_body"><text:s/><text:tab/><text:tab/><text:tab/><text:tab/><text:tab/><text:tab/>Fait à <text:span text:style-name="T22">XXX</text:span>, le <text:span text:style-name="T22">XXXX</text:span></text:p>
      <text:p text:style-name="Text_20_body"><text:tab/><text:tab/><text:tab/><text:tab/><text:tab/><text:tab/><text:span text:style-name="T22">NOM DU REQUERANT (préciser si représentant légal <text:tab/><text:tab/><text:tab/><text:tab/><text:tab/><text:tab/>signe)</text:span></text:p>
      <text:p text:style-name="Text_20_body"/>
      <text:p text:style-name="Text_20_body"/>
      <text:p text:style-name="Text_20_body"/>
      <text:p text:style-name="Text_20_body"/>
      <text:p text:style-name="P26"/>
      <text:h text:style-name="P40" text:outline-level="1">BORDEREAU DE PIÈCES JOINTES</text:h>
      <text:p text:style-name="Text_20_body">1°) Décision de refus d’entrée et notification de maintien en zone d’attente</text:p>
      <text:p text:style-name="P27">2°) <text:span text:style-name="T17">Documents qu’exigeaient la PAF et qui ont été produits par le ou la requérante</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adea1" svg:font-family="Caladea" style:font-adornments="Gras" style:font-family-generic="roman" style:font-pitch="variable"/>
    <style:font-face style:name="Caladea2" svg:font-family="Caladea" style:font-adornments="Italique" style:font-family-generic="roman" style:font-pitch="variable"/>
    <style:font-face style:name="Caladea" svg:font-family="Caladea"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hadow="none"/>
      <style:text-properties style:font-name="Caladea" fo:font-family="Caladea"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fo:padding="0.049cm" fo:border-left="none" fo:border-right="none" fo:border-top="2.01pt solid #990000" fo:border-bottom="2.01pt solid #990000" style:shadow="none"/>
      <style:text-properties fo:font-variant="small-caps" fo:color="#990000" style:font-name="Caladea1" fo:font-family="Caladea" style:font-style-name="Gras" style:font-family-generic="roman" style:font-pitch="variable"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text-properties style:font-name="Caladea" fo:font-family="Caladea" style:font-style-name="Normal" style:font-family-generic="roman"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801cm" fo:margin-bottom="0.4cm" loext:contextual-spacing="false" fo:text-indent="0cm" style:auto-text-indent="false" fo:padding="0.049cm" fo:border-left="2.01pt solid #990000" fo:border-right="none" fo:border-top="2.01pt solid #990000" fo:border-bottom="none" style:shadow="none"/>
      <style:text-properties fo:font-variant="small-caps" fo:color="#990000" style:font-name="Caladea1" fo:font-family="Caladea" style:font-style-name="Gras" style:font-family-generic="roman"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0cm" style:auto-text-indent="false" style:page-number="auto"/>
      <style:text-properties fo:font-variant="small-caps" fo:color="#006600" style:font-name="Caladea1" fo:font-family="Caladea" style:font-style-name="Gras" style:font-family-generic="roman"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style:font-name="Caladea1" fo:font-family="Caladea" style:font-style-name="Gras" style:font-family-generic="roman" style:font-pitch="variable" fo:font-size="11pt" fo:font-weight="bold" style:font-size-asian="101%" style:font-weight-asian="bold" style:font-size-complex="101%" style:font-weight-complex="bold"/>
    </style:style>
    <style:style style:name="Quotations" style:family="paragraph" style:parent-style-name="Standard" style:class="html" style:master-page-name="">
      <style:paragraph-properties fo:margin-left="2cm" fo:margin-right="0cm" fo:margin-top="0.199cm" fo:margin-bottom="0.499cm" loext:contextual-spacing="false" fo:text-align="justify" style:justify-single-word="false" fo:text-indent="0cm" style:auto-text-indent="false" style:page-number="auto"/>
      <style:text-properties style:font-name="Caladea2" fo:font-family="Caladea" style:font-style-name="Italique" style:font-family-generic="roman" style:font-pitch="variable" fo:font-size="8pt" fo:font-style="italic" style:font-size-asian="10.5pt"/>
    </style:style>
    <style:style style:name="Normal" style:family="paragraph">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itation" style:family="paragraph" style:parent-style-name="Standard">
      <style:paragraph-properties fo:margin-left="2cm" fo:margin-right="0cm" fo:margin-top="0cm" fo:margin-bottom="0.499cm" loext:contextual-spacing="false" fo:hyphenation-ladder-count="no-limit" fo:text-indent="0cm" style:auto-text-indent="false">
        <style:tab-stops/>
      </style:paragraph-properties>
      <style:text-properties fo:font-size="10pt" style:font-size-asian="10pt"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2" style:display-name="ListLabel 32" style:family="text">
      <style:text-properties fo:font-variant="normal" fo:text-transform="none" style:text-outline="true" style:text-line-through-style="none" style:text-line-through-type="none" fo:font-style="italic" fo:text-shadow="none" fo:font-weight="normal" style:font-style-asian="italic" style:font-weight-asian="normal" style:font-name-complex="Times New Roman1" style:font-family-complex="'Times New Roman'" style:font-family-generic-complex="system" style:font-pitch-complex="variable" text:display="true"/>
    </style:style>
    <style:style style:name="ListLabel_20_31" style:display-name="ListLabel 31" style:family="text">
      <style:text-properties fo:font-variant="normal" fo:text-transform="none" style:text-outline="false" style:text-line-through-style="none" style:text-line-through-type="none" fo:font-style="italic" fo:text-shadow="none" fo:font-weight="normal" style:font-style-asian="italic" style:font-weight-asian="normal" style:font-name-complex="Courier New" style:font-family-complex="'Courier New'" style:font-family-generic-complex="system" style:font-pitch-complex="variable" text:display="true"/>
    </style:style>
    <style:style style:name="ListLabel_20_30" style:display-name="ListLabel 30" style:family="text">
      <style:text-properties fo:font-variant="normal" fo:text-transform="none" style:text-outline="true" style:text-line-through-style="none" style:text-line-through-type="none" fo:font-style="italic" fo:text-shadow="none" fo:font-weight="normal" style:font-style-asian="italic" style:font-weight-asian="normal" style:font-name-complex="Times New Roman1" style:font-family-complex="'Times New Roman'" style:font-family-generic-complex="system" style:font-pitch-complex="variable" text:display="true"/>
    </style:style>
    <style:style style:name="ListLabel_20_29" style:display-name="ListLabel 29" style:family="text">
      <style:text-properties fo:font-variant="normal" fo:text-transform="none" style:text-outline="false" style:text-line-through-style="none" style:text-line-through-type="none" fo:font-style="italic" fo:text-shadow="none" fo:font-weight="normal" style:font-style-asian="italic" style:font-weight-asian="normal" style:font-name-complex="Courier New" style:font-family-complex="'Courier New'" style:font-family-generic-complex="system" style:font-pitch-complex="variable" text:display="true"/>
    </style:style>
    <style:style style:name="ListLabel_20_28" style:display-name="ListLabel 28" style:family="text">
      <style:text-properties fo:font-variant="normal" fo:text-transform="none" style:text-outline="true" style:text-line-through-style="none" style:text-line-through-type="none" fo:font-style="italic" fo:text-shadow="none" fo:font-weight="normal" style:font-style-asian="italic" style:font-weight-asian="normal" style:font-name-complex="Times New Roman1" style:font-family-complex="'Times New Roman'" style:font-family-generic-complex="system" style:font-pitch-complex="variable" text:display="true"/>
    </style:style>
    <style:style style:name="ListLabel_20_27" style:display-name="ListLabel 27" style:family="text">
      <style:text-properties fo:font-variant="normal" fo:text-transform="none" style:text-outline="false" style:text-line-through-style="none" style:text-line-through-type="none" fo:font-style="italic" fo:text-shadow="none" fo:font-weight="normal" style:font-style-asian="italic" style:font-weight-asian="normal" style:font-name-complex="Courier New" style:font-family-complex="'Courier New'" style:font-family-generic-complex="system" style:font-pitch-complex="variable" text:display="tru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2" text:style-name="ListLabel_20_27" style:num-suffix="o"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3" text:style-name="ListLabel_20_28"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6" text:style-name="ListLabel_20_30"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9" text:style-name="ListLabel_20_32"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6T14:01:54.355000000</meta:creation-date>
    <meta:editing-duration>PT2M9S</meta:editing-duration>
    <meta:editing-cycles>4</meta:editing-cycles>
    <meta:generator>LibreOffice/5.1.5.2$Windows_x86 LibreOffice_project/7a864d8825610a8c07cfc3bc01dd4fce6a9447e5</meta:generator>
    <dc:date>2017-04-11T12:30:52.235000000</dc:date>
    <meta:document-statistic meta:table-count="2" meta:image-count="0" meta:object-count="0" meta:page-count="7" meta:paragraph-count="82" meta:word-count="2041" meta:character-count="12592" meta:non-whitespace-character-count="10604"/>
  </office:meta>
</office:document-meta>
</file>