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Caladea3" svg:font-family="Caladea" style:font-family-generic="roman" style:font-pitch="variable"/>
    <style:font-face style:name="Caladea1" svg:font-family="Caladea" style:font-adornments="Gras" style:font-family-generic="roman" style:font-pitch="variable"/>
    <style:font-face style:name="Caladea2" svg:font-family="Caladea" style:font-adornments="Italique" style:font-family-generic="roman" style:font-pitch="variable"/>
    <style:font-face style:name="Caladea" svg:font-family="Caladea"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2.702cm"/>
    </style:style>
    <style:style style:name="Tableau1.B" style:family="table-column">
      <style:table-column-properties style:column-width="14.307cm"/>
    </style:style>
    <style:style style:name="Tableau1.A1" style:family="table-cell">
      <style:table-cell-properties fo:padding="0.097cm" fo:border="none"/>
    </style:style>
    <style:style style:name="Tableau2" style:family="table">
      <style:table-properties style:width="17.009cm" fo:margin-left="0cm" table:align="left"/>
    </style:style>
    <style:style style:name="Tableau2.A" style:family="table-column">
      <style:table-column-properties style:column-width="17.009cm"/>
    </style:style>
    <style:style style:name="Tableau2.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Quotations">
      <style:text-properties officeooo:paragraph-rsid="0019a34c"/>
    </style:style>
    <style:style style:name="P3" style:family="paragraph" style:parent-style-name="Quotations">
      <style:text-properties style:font-name="Caladea3"/>
    </style:style>
    <style:style style:name="P4" style:family="paragraph" style:parent-style-name="Normal">
      <style:paragraph-properties fo:text-align="justify" style:justify-single-word="false" fo:hyphenation-ladder-count="no-limit" style:vertical-align="auto"/>
      <style:text-properties style:font-name="Caladea3" fo:font-size="11pt" officeooo:rsid="001b7a38" officeooo:paragraph-rsid="001b7a38" style:letter-kerning="false"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5" style:family="paragraph" style:parent-style-name="Standard">
      <style:text-properties officeooo:rsid="000dd85c" officeooo:paragraph-rsid="000dd85c"/>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text-properties fo:font-weight="bold" officeooo:rsid="000dd85c" officeooo:paragraph-rsid="000dd85c" style:font-weight-asian="bold" style:font-weight-complex="bold"/>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justify" style:justify-single-word="false"/>
      <style:text-properties fo:background-color="#ffff00"/>
    </style:style>
    <style:style style:name="P10" style:family="paragraph" style:parent-style-name="Table_20_Contents">
      <style:paragraph-properties fo:text-align="justify" style:justify-single-word="false"/>
      <style:text-properties officeooo:rsid="000dd85c" officeooo:paragraph-rsid="000dd85c" fo:background-color="#ffff00"/>
    </style:style>
    <style:style style:name="P11" style:family="paragraph" style:parent-style-name="Table_20_Contents">
      <style:paragraph-properties fo:text-align="justify" style:justify-single-word="false"/>
      <style:text-properties officeooo:rsid="005cfc96" officeooo:paragraph-rsid="005cfc96"/>
    </style:style>
    <style:style style:name="P12" style:family="paragraph" style:parent-style-name="Title">
      <style:text-properties officeooo:paragraph-rsid="000dd85c"/>
    </style:style>
    <style:style style:name="P13" style:family="paragraph" style:parent-style-name="Title">
      <style:paragraph-properties fo:break-before="page"/>
    </style:style>
    <style:style style:name="P14" style:family="paragraph" style:parent-style-name="Text_20_body">
      <style:text-properties officeooo:rsid="000dd85c"/>
    </style:style>
    <style:style style:name="P15" style:family="paragraph" style:parent-style-name="Text_20_body">
      <style:text-properties officeooo:rsid="000f8a56" officeooo:paragraph-rsid="00102766"/>
    </style:style>
    <style:style style:name="P16" style:family="paragraph" style:parent-style-name="Text_20_body">
      <style:text-properties officeooo:paragraph-rsid="00109a0e"/>
    </style:style>
    <style:style style:name="P17" style:family="paragraph" style:parent-style-name="Text_20_body">
      <style:text-properties officeooo:rsid="00120f6c"/>
    </style:style>
    <style:style style:name="P18" style:family="paragraph" style:parent-style-name="Text_20_body">
      <style:text-properties officeooo:rsid="00120f6c" officeooo:paragraph-rsid="00120f6c"/>
    </style:style>
    <style:style style:name="P19" style:family="paragraph" style:parent-style-name="Text_20_body">
      <style:text-properties officeooo:paragraph-rsid="00120f6c"/>
    </style:style>
    <style:style style:name="P20" style:family="paragraph" style:parent-style-name="Text_20_body">
      <style:text-properties fo:font-style="italic" officeooo:rsid="0016e3b1" officeooo:paragraph-rsid="0016e3b1" style:font-style-asian="italic" style:font-style-complex="italic"/>
    </style:style>
    <style:style style:name="P21" style:family="paragraph" style:parent-style-name="Text_20_body">
      <style:text-properties officeooo:rsid="00190c68" officeooo:paragraph-rsid="00190c68"/>
    </style:style>
    <style:style style:name="P22" style:family="paragraph" style:parent-style-name="Text_20_body">
      <style:text-properties officeooo:paragraph-rsid="00190c68"/>
    </style:style>
    <style:style style:name="P23" style:family="paragraph" style:parent-style-name="Text_20_body">
      <style:text-properties officeooo:paragraph-rsid="0019a34c"/>
    </style:style>
    <style:style style:name="P24" style:family="paragraph" style:parent-style-name="Text_20_body">
      <style:text-properties officeooo:paragraph-rsid="0019d96e"/>
    </style:style>
    <style:style style:name="P25" style:family="paragraph" style:parent-style-name="Text_20_body">
      <style:text-properties fo:color="#800000" officeooo:rsid="001b7a38" officeooo:paragraph-rsid="001b7a38" fo:background-color="#ffff00"/>
    </style:style>
    <style:style style:name="P26" style:family="paragraph" style:parent-style-name="Text_20_body">
      <style:text-properties fo:color="#800000" officeooo:rsid="000f8a56" officeooo:paragraph-rsid="000f8a56" fo:background-color="#ffff00"/>
    </style:style>
    <style:style style:name="P27" style:family="paragraph" style:parent-style-name="Text_20_body">
      <style:text-properties fo:color="#800000" officeooo:rsid="0028487a" officeooo:paragraph-rsid="0028487a"/>
    </style:style>
    <style:style style:name="P28" style:family="paragraph" style:parent-style-name="Text_20_body">
      <style:text-properties fo:color="#800000" officeooo:rsid="0028487a" officeooo:paragraph-rsid="002a3789"/>
    </style:style>
    <style:style style:name="P29" style:family="paragraph" style:parent-style-name="Text_20_body">
      <style:text-properties fo:color="#800000" fo:font-weight="bold" officeooo:rsid="0028487a" officeooo:paragraph-rsid="0028487a" style:font-weight-asian="bold" style:font-weight-complex="bold"/>
    </style:style>
    <style:style style:name="P30" style:family="paragraph" style:parent-style-name="Text_20_body">
      <style:text-properties fo:font-weight="bold" style:font-weight-asian="bold" style:font-weight-complex="bold"/>
    </style:style>
    <style:style style:name="P31" style:family="paragraph" style:parent-style-name="Text_20_body">
      <style:text-properties officeooo:rsid="00223fb8"/>
    </style:style>
    <style:style style:name="P32" style:family="paragraph" style:parent-style-name="Text_20_body">
      <style:text-properties officeooo:paragraph-rsid="00106519"/>
    </style:style>
    <style:style style:name="P33" style:family="paragraph" style:parent-style-name="Text_20_body">
      <style:text-properties officeooo:rsid="00109a0e" officeooo:paragraph-rsid="00109a0e"/>
    </style:style>
    <style:style style:name="P34" style:family="paragraph" style:parent-style-name="Text_20_body">
      <style:text-properties officeooo:rsid="002a3789" officeooo:paragraph-rsid="002a3789" fo:background-color="#ffff00"/>
    </style:style>
    <style:style style:name="P35" style:family="paragraph" style:parent-style-name="Heading_20_3">
      <style:text-properties officeooo:rsid="00190c68" officeooo:paragraph-rsid="00190c68"/>
    </style:style>
    <style:style style:name="P36" style:family="paragraph" style:parent-style-name="Heading_20_1">
      <style:paragraph-properties fo:break-before="page"/>
    </style:style>
    <style:style style:name="P37" style:family="paragraph" style:parent-style-name="Table_20_Contents">
      <style:paragraph-properties fo:text-align="justify" style:justify-single-word="false"/>
    </style:style>
    <style:style style:name="P38" style:family="paragraph" style:parent-style-name="Normal" style:list-style-name="L1">
      <style:paragraph-properties fo:text-align="justify" style:justify-single-word="false" fo:hyphenation-ladder-count="no-limit" style:vertical-align="auto"/>
      <style:text-properties fo:color="#800000" style:font-name="Caladea3" fo:font-size="11pt" officeooo:rsid="001d2770" officeooo:paragraph-rsid="001fc462" style:letter-kerning="false" fo:background-color="#ffff00"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39" style:family="paragraph" style:parent-style-name="Normal" style:list-style-name="L1">
      <style:paragraph-properties fo:text-align="justify" style:justify-single-word="false" fo:hyphenation-ladder-count="no-limit" style:vertical-align="auto"/>
      <style:text-properties fo:color="#800000" style:font-name="Caladea3" fo:font-size="11pt" officeooo:rsid="001b7a38" officeooo:paragraph-rsid="001fc462" style:letter-kerning="false" fo:background-color="#ffff00"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40" style:family="paragraph" style:parent-style-name="Normal" style:list-style-name="L1">
      <style:paragraph-properties fo:text-align="justify" style:justify-single-word="false" fo:hyphenation-ladder-count="no-limit" style:vertical-align="auto"/>
      <style:text-properties fo:color="#800000" style:font-name="Caladea3" fo:font-size="11pt" officeooo:rsid="001b7a38" officeooo:paragraph-rsid="001b7a38" style:letter-kerning="false" fo:background-color="#ffff00"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41" style:family="paragraph" style:parent-style-name="Normal" style:list-style-name="L1">
      <style:paragraph-properties fo:text-align="justify" style:justify-single-word="false" fo:hyphenation-ladder-count="no-limit" style:vertical-align="auto"/>
      <style:text-properties fo:color="#800000" style:font-name="Caladea3" fo:font-size="11pt" officeooo:rsid="001ea362" officeooo:paragraph-rsid="001ea362" style:letter-kerning="false" fo:background-color="#ffff00"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42" style:family="paragraph" style:parent-style-name="Normal" style:list-style-name="L1">
      <style:paragraph-properties fo:text-align="justify" style:justify-single-word="false" fo:hyphenation-ladder-count="no-limit" style:vertical-align="auto"/>
      <style:text-properties fo:color="#800000" style:font-name="Caladea3" fo:font-size="11pt" officeooo:paragraph-rsid="001b7a38" style:letter-kerning="false" fo:background-color="#ffff00"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43" style:family="paragraph" style:parent-style-name="Normal" style:list-style-name="L1">
      <style:paragraph-properties fo:text-align="justify" style:justify-single-word="false" fo:hyphenation-ladder-count="no-limit" style:vertical-align="auto"/>
      <style:text-properties officeooo:paragraph-rsid="001b7a38" fo:hyphenate="true" fo:hyphenation-remain-char-count="2" fo:hyphenation-push-char-count="2"/>
    </style:style>
    <style:style style:name="P44" style:family="paragraph" style:parent-style-name="Text_20_body">
      <style:paragraph-properties fo:text-align="center" style:justify-single-word="false"/>
      <style:text-properties officeooo:paragraph-rsid="0016e3b1"/>
    </style:style>
    <style:style style:name="T1" style:family="text">
      <style:text-properties fo:font-size="12pt" fo:font-style="italic" officeooo:rsid="000dd85c" style:font-size-asian="12pt" style:font-style-asian="italic" style:font-size-complex="12pt" style:font-style-complex="italic"/>
    </style:style>
    <style:style style:name="T2" style:family="text">
      <style:text-properties fo:font-style="italic" style:font-style-asian="italic" style:font-style-complex="italic"/>
    </style:style>
    <style:style style:name="T3" style:family="text">
      <style:text-properties fo:font-style="italic" officeooo:rsid="00106519" style:font-style-asian="italic" style:font-style-complex="italic"/>
    </style:style>
    <style:style style:name="T4" style:family="text">
      <style:text-properties fo:font-style="italic" officeooo:rsid="00109a0e" style:font-style-asian="italic" style:font-style-complex="italic"/>
    </style:style>
    <style:style style:name="T5" style:family="text">
      <style:text-properties fo:font-style="italic" fo:font-weight="bold" style:font-style-asian="italic" style:font-weight-asian="bold" style:font-style-complex="italic"/>
    </style:style>
    <style:style style:name="T6" style:family="text">
      <style:text-properties officeooo:rsid="00102766"/>
    </style:style>
    <style:style style:name="T7" style:family="text">
      <style:text-properties officeooo:rsid="00106519"/>
    </style:style>
    <style:style style:name="T8" style:family="text">
      <style:text-properties officeooo:rsid="00109a0e"/>
    </style:style>
    <style:style style:name="T9" style:family="text">
      <style:text-properties fo:color="#800000" fo:font-weight="bold" style:font-weight-asian="bold" style:font-weight-complex="bold"/>
    </style:style>
    <style:style style:name="T10" style:family="text">
      <style:text-properties fo:color="#800000" fo:font-weight="bold" officeooo:rsid="00109a0e" style:font-weight-asian="bold" style:font-weight-complex="bold"/>
    </style:style>
    <style:style style:name="T11" style:family="text">
      <style:text-properties fo:color="#800000" fo:font-weight="bold" officeooo:rsid="00190c68" style:font-weight-asian="bold" style:font-weight-complex="bold"/>
    </style:style>
    <style:style style:name="T12" style:family="text">
      <style:text-properties fo:color="#800000" fo:background-color="#ffff00" loext:char-shading-value="0"/>
    </style:style>
    <style:style style:name="T13" style:family="text">
      <style:text-properties fo:color="#800000" officeooo:rsid="00190c68" fo:background-color="#ffff00" loext:char-shading-value="0"/>
    </style:style>
    <style:style style:name="T14" style:family="text">
      <style:text-properties fo:color="#800000" officeooo:rsid="00211e15" fo:background-color="#ffff00" loext:char-shading-value="0"/>
    </style:style>
    <style:style style:name="T15" style:family="text">
      <style:text-properties fo:color="#800000" officeooo:rsid="0025b67e" fo:background-color="#ffff00" loext:char-shading-value="0"/>
    </style:style>
    <style:style style:name="T16" style:family="text">
      <style:text-properties fo:color="#800000" fo:font-style="italic" fo:font-weight="bold" style:font-style-asian="italic" style:font-weight-asian="bold" style:font-style-complex="italic" style:font-weight-complex="bold"/>
    </style:style>
    <style:style style:name="T17" style:family="text">
      <style:text-properties fo:color="#800000" style:font-name="Caladea3" fo:font-size="11pt" style:letter-kerning="false" fo:background-color="#ffff00" loext:char-shading-value="0" style:font-name-asian="Times New Roman" style:font-size-asian="11pt" style:language-asian="fr" style:country-asian="FR" style:font-name-complex="Times New Roman" style:font-size-complex="11pt" style:language-complex="ar" style:country-complex="SA"/>
    </style:style>
    <style:style style:name="T18" style:family="text">
      <style:text-properties fo:color="#800000" fo:font-style="normal" fo:font-weight="bold" style:font-style-asian="normal" style:font-weight-asian="bold" style:font-style-complex="normal" style:font-weight-complex="bold"/>
    </style:style>
    <style:style style:name="T19" style:family="text">
      <style:text-properties officeooo:rsid="00120f6c"/>
    </style:style>
    <style:style style:name="T20" style:family="text">
      <style:text-properties fo:background-color="#ffff00" loext:char-shading-value="0"/>
    </style:style>
    <style:style style:name="T21" style:family="text">
      <style:text-properties officeooo:rsid="00211e15" fo:background-color="#ffff00" loext:char-shading-value="0"/>
    </style:style>
    <style:style style:name="T22" style:family="text">
      <style:text-properties officeooo:rsid="001b7a38" fo:background-color="#ffff00" loext:char-shading-value="0"/>
    </style:style>
    <style:style style:name="T23" style:family="text">
      <style:text-properties officeooo:rsid="0019d96e" fo:background-color="#ffff00" loext:char-shading-value="0"/>
    </style:style>
    <style:style style:name="T24" style:family="text">
      <style:text-properties officeooo:rsid="00120f6c" fo:background-color="#ffff00" loext:char-shading-value="0"/>
    </style:style>
    <style:style style:name="T25" style:family="text">
      <style:text-properties officeooo:rsid="000dd85c" fo:background-color="#ffff00" loext:char-shading-value="0"/>
    </style:style>
    <style:style style:name="T26" style:family="text">
      <style:text-properties officeooo:rsid="00140f64" fo:background-color="#ffff00" loext:char-shading-value="0"/>
    </style:style>
    <style:style style:name="T27" style:family="text">
      <style:text-properties officeooo:rsid="002a3789" fo:background-color="#ffff00" loext:char-shading-value="0"/>
    </style:style>
    <style:style style:name="T28" style:family="text">
      <style:text-properties officeooo:rsid="00190c68"/>
    </style:style>
    <style:style style:name="T29" style:family="text">
      <style:text-properties fo:color="#000000" style:font-name="Caladea3" fo:font-size="11pt" style:letter-kerning="false" style:font-name-asian="Times New Roman" style:font-size-asian="11pt" style:language-asian="fr" style:country-asian="FR" style:font-name-complex="Times New Roman" style:font-size-complex="11pt" style:language-complex="ar" style:country-complex="SA"/>
    </style:style>
    <style:style style:name="T30" style:family="text">
      <style:text-properties fo:color="#000000" style:font-name-complex="Arial1" style:font-weight-complex="bold"/>
    </style:style>
    <style:style style:name="T31" style:family="text">
      <style:text-properties fo:color="#000000" fo:font-style="italic" style:font-style-asian="italic" style:font-name-complex="Arial1" style:font-style-complex="italic" style:font-weight-complex="bold"/>
    </style:style>
    <style:style style:name="T32" style:family="text">
      <style:text-properties fo:color="#000000" fo:font-style="italic" fo:font-weight="bold" style:font-style-asian="italic" style:font-weight-asian="bold" style:font-name-complex="Arial1" style:font-style-complex="italic" style:font-weight-complex="bold"/>
    </style:style>
    <style:style style:name="T33" style:family="text">
      <style:text-properties fo:color="#000000" fo:font-style="normal" fo:font-weight="bold" style:font-style-asian="normal" style:font-weight-asian="bold" style:font-name-complex="Arial1" style:font-style-complex="normal" style:font-weight-complex="bold"/>
    </style:style>
    <style:style style:name="T34" style:family="text">
      <style:text-properties fo:font-variant="normal" fo:text-transform="none" fo:font-style="normal" fo:font-weight="normal" fo:background-color="transparent" loext:char-shading-value="0" style:font-name-asian="Arial Unicode MS" style:font-style-asian="italic" style:font-style-complex="italic"/>
    </style:style>
    <style:style style:name="T35" style:family="text">
      <style:text-properties fo:font-variant="normal" fo:text-transform="none" fo:font-style="normal" fo:font-weight="normal" officeooo:rsid="0019a34c" fo:background-color="transparent" loext:char-shading-value="0" style:font-name-asian="Arial Unicode MS" style:font-style-asian="italic" style:font-style-complex="italic"/>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style>
    <style:style style:name="T38" style:family="text">
      <style:text-properties officeooo:rsid="0019a34c"/>
    </style:style>
    <style:style style:name="T39" style:family="text">
      <style:text-properties officeooo:rsid="0019d96e"/>
    </style:style>
    <style:style style:name="T40" style:family="text">
      <style:text-properties officeooo:rsid="001b7a38"/>
    </style:style>
    <style:style style:name="T41" style:family="text">
      <style:text-properties officeooo:rsid="001d2770"/>
    </style:style>
    <style:style style:name="T42" style:family="text">
      <style:text-properties officeooo:rsid="001ea362"/>
    </style:style>
    <style:style style:name="T43" style:family="text">
      <style:text-properties officeooo:rsid="00211e15"/>
    </style:style>
    <style:style style:name="T44" style:family="text">
      <style:text-properties officeooo:rsid="00223fb8"/>
    </style:style>
    <style:style style:name="T45" style:family="text">
      <style:text-properties officeooo:rsid="002771d1"/>
    </style:style>
    <style:style style:name="T46" style:family="text">
      <style:text-properties officeooo:rsid="0028487a"/>
    </style:style>
    <style:style style:name="T47" style:family="text">
      <style:text-properties officeooo:rsid="002a378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ribunal administratif de <text:span text:style-name="T26">XXX</text:span></text:p>
      <text:p text:style-name="P5"/>
      <text:p text:style-name="P5"/>
      <text:p text:style-name="P12">RÉFÉRÉ LIBERTÉ<text:line-break/><text:span text:style-name="T1">(Article L. 521-2 <text:s/>du Code de Justice Administrative)</text:span></text:p>
      <text:p text:style-name="P5"/>
      <text:p text:style-name="P5"/>
      <text:p text:style-name="P5"/>
      <text:p text:style-name="P5"/>
      <text:p text:style-name="P5"/>
      <table:table table:name="Tableau1" table:style-name="Tableau1">
        <table:table-column table:style-name="Tableau1.A"/>
        <table:table-column table:style-name="Tableau1.B"/>
        <table:table-row>
          <table:table-cell table:style-name="Tableau1.A1" office:value-type="string">
            <text:p text:style-name="P6">POUR :</text:p>
          </table:table-cell>
          <table:table-cell table:style-name="Tableau1.A1" office:value-type="string">
            <text:p text:style-name="P9">XXX</text:p>
            <text:p text:style-name="P9">né.e le XXX</text:p>
            <text:p text:style-name="P9">de nationalité XXX</text:p>
            <text:p text:style-name="P9">accompagné de XXX</text:p>
            <text:p text:style-name="P9">actuellement maintenu.e en zone d’attente de XXX</text:p>
          </table:table-cell>
        </table:table-row>
        <table:table-row>
          <table:table-cell table:style-name="Tableau1.A1" office:value-type="string">
            <text:p text:style-name="Table_20_Contents"/>
          </table:table-cell>
          <table:table-cell table:style-name="Tableau1.A1" office:value-type="string">
            <text:p text:style-name="P8"/>
            <text:p text:style-name="P8"/>
            <table:table table:name="Tableau2" table:style-name="Tableau2">
              <table:table-column table:style-name="Tableau2.A"/>
              <table:table-row>
                <table:table-cell table:style-name="Tableau2.A1" office:value-type="string">
                  <text:p text:style-name="P8"/>
                  <text:p text:style-name="P11">Ayant pour avocat Maître ………..</text:p>
                </table:table-cell>
              </table:table-row>
            </table:table>
            <text:p text:style-name="Standard"/>
            <text:p text:style-name="Standard"/>
          </table:table-cell>
        </table:table-row>
        <table:table-row>
          <table:table-cell table:style-name="Tableau1.A1" office:value-type="string">
            <text:p text:style-name="P6">CONTRE :</text:p>
          </table:table-cell>
          <table:table-cell table:style-name="Tableau1.A1" office:value-type="string">
            <text:p text:style-name="P8">La Direction de la Police aux frontières de <text:span text:style-name="T25">XXX</text:span></text:p>
          </table:table-cell>
        </table:table-row>
        <table:table-row>
          <table:table-cell table:style-name="Tableau1.A1" office:value-type="string">
            <text:p text:style-name="P6"/>
          </table:table-cell>
          <table:table-cell table:style-name="Tableau1.A1" office:value-type="string">
            <text:p text:style-name="P8"/>
          </table:table-cell>
        </table:table-row>
        <table:table-row>
          <table:table-cell table:style-name="Tableau1.A1" office:value-type="string">
            <text:p text:style-name="P7">OBJET :</text:p>
          </table:table-cell>
          <table:table-cell table:style-name="Tableau1.A1" office:value-type="string">
            <text:p text:style-name="P10">Référé-liberté contre la décision de la Police aux frontières de XXX refusant l’admission sur le territoire de M.me XXX et de son/ses enfants et <text:span text:style-name="T45">persistant à maintenir la famille XXX </text:span>dans une situation de privation de liberté hautement préjudiciable à l’intérêt du/des mineur.e.s</text:p>
          </table:table-cell>
        </table:table-row>
      </table:table>
      <text:p text:style-name="P5"/>
      <text:p text:style-name="P14"/>
      <text:p text:style-name="P5"/>
      <text:p text:style-name="P5"/>
      <text:p text:style-name="P5"/>
      <text:h text:style-name="P36" text:outline-level="1">I - <text:s/>Faits et Procédure</text:h>
      <text:p text:style-name="P26">Il faut ici décrire le plus précisément la situation. Reprendre la chronologie :</text:p>
      <text:p text:style-name="P26">1°) présentation de la composition de la famille et liens entre les différents membres avec état civil</text:p>
      <text:p text:style-name="P26">2°) reprendre la chronologie : date d’arrivée, dates des différentes décisions, …</text:p>
      <text:p text:style-name="P26">3°) commencer à exposer le problème : insister principalement sur la situation du ou des mineurs ; <text:span text:style-name="T42">préciser ici si le.la mineur.e est maintenu dans la zone réservée aux majeurs (si Roissy).</text:span></text:p>
      <text:p text:style-name="P15"><text:span text:style-name="T12">4°) toujours conclure sur la demande, en utilisant une formule de ce style, à adapter à chaque </text:span><text:span text:style-name="T15">situation</text:span><text:span text:style-name="T12"> : </text:span>« en dépit de ce qui vient d’être exposé, et alors même <text:span text:style-name="T6">que le.la petit.e XXX souffre de cette enfermement contraire à tous les principes et engagements auxquels adhère la République française, l’administration persiste à maintenir <text:s/>le.la petit.e XXX enfermé avec sa famille. Face à cette situation insupportable, le.la requérant n’a d’autre choix que de saisir le juge des référés de la juridiction de céans afin de lui demander de mettre un terme à cette situation. »</text:span></text:p>
      <text:h text:style-name="Heading_20_1" text:outline-level="1">II - <text:s/>Discussion</text:h>
      <text:h text:style-name="Heading_20_2" text:outline-level="2">A - <text:s/>Sur la condition d’urgence</text:h>
      <text:p text:style-name="P32"><text:span text:style-name="T7">Aux termes de l’arrêt du Conseil d’État </text:span><text:span text:style-name="T18">Confédération nationale des radios libres</text:span><text:span text:style-name="T2"> </text:span>du 19 janvier 2001 <text:span text:style-name="T7">(n° 228815), </text:span>la condition d’urgence est remplie « <text:span text:style-name="T3">lorsque la décision administrative contestée préjudicie de manière suffisamment grave et immédiate à un intérêt public, à la situation du requérant ou aux intérêts qu'il entend défendre</text:span><text:span text:style-name="T7"> ». L</text:span>e juge des référés doit apprécier concrètement la gravité des effets de la décision. Il doit aussi vérifier l’immédiateté de l’atteinte à ses intérêts <text:span text:style-name="T8">et </text:span>cette appréciation se fait au regard de la situation <text:span text:style-name="T8">du requérant</text:span>.</text:p>
      <text:p text:style-name="P29">[Paragraphe à rajouter si le ou la maintenu.e est déjà présent depuis plusieurs jours. En effet, le juge des référés a tendance à considérer que l’urgence n’est pas établie, il faut donc préciser, expliquer, pourquoi le ou la maintenu.e n’a pas déposé de référé plus tôt.]</text:p>
      <text:p text:style-name="P27"><text:span text:style-name="T27">Le/la jeune XX</text:span> est mainten<text:span text:style-name="T20">u.e</text:span> en zone d’attente depuis maintenant <text:span text:style-name="T20">XXX</text:span> jours. Enfermé dans un lieu de privation de liberté, l’accès à l’information est limitée. Aucune connexion internet libre n’est mise à disposition des maintenus et si des téléphones sont présents, aucun accès à un annuaire n’est prévu.</text:p>
      <text:p text:style-name="P27">Dans la zone d’attente de <text:span text:style-name="T20">XXX</text:span>, aucune permanence d’avocat n’est assurée. L’accès à l’information quant aux droits et aux recours possible des personnes maintenues est extrêmement réduit. Aucun document de l’administration ne mentionne ainsi l’existence du référé-liberté, les voies de recours se contentant de préciser l’existence d’un recours de droit commun totalement inutile étant donné les délais en vigueur dans une zone d’attente.</text:p>
      <text:p text:style-name="P27"/>
      <text:p text:style-name="P27"><text:soft-page-break/><text:span text:style-name="T20">[SI ROISSY] A Roissy</text:span>, deux associations sont certes présentes. La Croix-Rouge ne s’occupe que de l’aspect « humanitaire » et de la prise en charge des étrangers maintenus. Les membres de cette association ne sont pas habilités à effectuer un travail de conseil juridique.</text:p>
      <text:p text:style-name="P27">De son côté, l’Anafé peut effectuer ce travail. Toutefois, il faut souligner que les permanences en zone d’attente ne sont pas quotidiennes et que, étant donné les flux de personnes passant par la zone d’attente, il n’est matériellement pas possible de conseiller l’ensemble des étrangers maintenus.</text:p>
      <text:p text:style-name="P27"><text:span text:style-name="T20">[SI AUTRE] A XXX</text:span>, aucune permanence physique n’est assurée par des associations.</text:p>
      <text:p text:style-name="P28">Ainsi, <text:span text:style-name="T47">l</text:span><text:span text:style-name="T27">e/la jeune XX</text:span> n’a pas été à même de recevoir les conseils juridiques immédiatement, c’est ce qui explique pourquoi, n’ayant pas eu connaissance de cette possibilité d’exercer un référé-liberté, il ne le fait que maintenant.</text:p>
      <text:p text:style-name="P27">Ce délai tout relatif ne peut être imputé <text:span text:style-name="T20">au.à la requérant.e </text:span>et ne doit pas servir de prétexte à considérer que la condition d’urgence n’est pas remplie.</text:p>
      <text:p text:style-name="Text_20_body"><text:span text:style-name="T46">Or</text:span>, la décision de la Police aux frontières porte sans conteste préjudice à sa situation de manière grave et immédiate (voir sur l’urgence : <text:span text:style-name="T9">CE 26 sept. 2001, ministre de l’Intérieur c/ Mesbahi, n°231204</text:span> ; <text:span text:style-name="T9">CE réf. 7 mai 2002, Ministre de l’Intérieur c/ Ouakid, n°245659</text:span>).</text:p>
      <text:p text:style-name="P33">Non seulement le maintien en zone d’attente constitue une privation de liberté, mais en outre, tout étranger maintenu risque, à tout moment, d’être réacheminé <text:span text:style-name="T19">vers son pays de provenance.</text:span></text:p>
      <text:p text:style-name="P34">Préciser les dates et horaires des prochains vols.</text:p>
      <text:p text:style-name="P16"><text:span text:style-name="T8">Le juge des référés du tribunal administratif de Montreuil ne s’y est d’ailleurs pas trompé et a considéré que le maintien en zone d’attente constitue une situation d’urgence (« </text:span><text:span text:style-name="T4">en faisant valoir qu’elle est maintenue en zone d’attente contre son gré, Mme X justifie d’une situation d’urgence</text:span><text:span text:style-name="T8"> », <text:s/></text:span><text:span text:style-name="T10">TA Montreuil, 14 octobre 2016 , n° 1607917</text:span><text:span text:style-name="T8">).</text:span></text:p>
      <text:p text:style-name="P18">En l’espèce, l’urgence est d’autant plus caractérisée que le maintien en zone d’attente implique la privation de liberté d’u<text:span text:style-name="T20">n.e mineur.e </text:span>de <text:span text:style-name="T20">XXX</text:span> ans.</text:p>
      <text:p text:style-name="P18">En outre, l’administration a déjà tenté par <text:span text:style-name="T20">XXX</text:span> fois de procéder au réacheminement de la famille <text:span text:style-name="T20">XXX</text:span>. Cette procédure accentue encore le stress <text:span text:style-name="T20">du.de la mineur.e</text:span> dans la mesure où, dans ce cas, les agents de la PAF transportent la famille <text:span text:style-name="T20">XXX</text:span> en aérogare. <text:span text:style-name="T12">[décrire ici, si possible, comment se passe le réacheminement : décrire précisément la salle de maintien en aérogare ; expliquer à quelle heure on réveille les enfants, combien de temps le ou la mineur.e passe dans la salle, ... ]</text:span></text:p>
      <text:p text:style-name="P19"><text:span text:style-name="T24">Le.la requérante</text:span><text:span text:style-name="T19"> est ainsi </text:span>mainten<text:span text:style-name="T20">u.</text:span><text:span text:style-name="T24">e</text:span> en zone d’attente et risqu<text:span text:style-name="T19">e</text:span> d’être réachemin<text:span text:style-name="T20">é.</text:span><text:span text:style-name="T24">e</text:span> à tout moment.</text:p>
      <text:p text:style-name="P18">Il appert clairement, dans cette situation, que l’intérêt supérieur <text:span text:style-name="T20">du.de la jeune XXX</text:span> n’est pas pris en compte par l’administration.</text:p>
      <text:p text:style-name="P17">Il résulte donc de tout ce qui précède que la condition d’urgence est indubitablement remplie.</text:p>
      <text:h text:style-name="Heading_20_2" text:outline-level="2">B - <text:s/>Sur l’atteinte à une liberté fondamentale</text:h>
      <text:p text:style-name="P22"><text:span text:style-name="T28">[</text:span><text:span text:style-name="T13">si on invoque la violation de plusieurs libertés fondamentales, faire un petit incipit du style :</text:span></text:p>
      <text:p text:style-name="P22"><text:soft-page-break/><text:span text:style-name="T13">« </text:span><text:span text:style-name="T12">La persistance de l’administration </text:span><text:span text:style-name="T13">à maintenir XXX enfermé.e en zone d’attente </text:span><text:span text:style-name="T12">porte atteinte tout autant à la liberté de circulation, au droit de mener une vie privée et familiale normale, </text:span><text:span text:style-name="T13">à l’intérêt supérieur de l’enfant, à l’article 2.3.6 de la Convention européenne des droits de l’Homme »</text:span><text:span text:style-name="T28">]</text:span></text:p>
      <text:h text:style-name="P35" text:outline-level="3">1°) Sur l’atteinte à la liberté d’<text:span text:style-name="T47">aller et venir</text:span></text:h>
      <text:p text:style-name="Text_20_body">Le juge des référés a reconnu, dans plusieurs décisions, que la liberté d'aller et venir était une liberté au sens de l'article 521-2 <text:s/>du CJA (<text:span text:style-name="T9">CE, ord., 26 avr. 2005, Min. Intérieur, sécurité publique et libertés locales c/ M'Lamali</text:span>, <text:span text:style-name="T9">CE, 26 juin 2006, Mme Ahamada Anfian et Mlle Myriame Hassani, </text:span><text:span text:style-name="T11">n° </text:span><text:span text:style-name="T9">294505 et 294506</text:span>). <text:span text:style-name="T28">Plus récemment, l</text:span>e juge des référés <text:span text:style-name="T28">du tribunal administratif de Montreuil </text:span>a confirmé que le maintien en zone d’attente constitue une atteinte à la liberté fondamentale de circulation au sens de l’article L. 521-2 du CJA (<text:span text:style-name="T9">TA Montreuil, 14 octobre 2016 , n° 1607917</text:span>).</text:p>
      <text:p text:style-name="P21">En l’espèce, <text:span text:style-name="T20">XXX</text:span> est privé de liberté depuis <text:span text:style-name="T20">XXX</text:span> jours.</text:p>
      <text:p text:style-name="P21">L’atteinte à la liberté de circulation est donc caractérisée.</text:p>
      <text:h text:style-name="P35" text:outline-level="3">2°) Sur la violation combinée de l’article 3 de la CEDH et de la Convention relative aux droits de l’enfant</text:h>
      <text:p text:style-name="P21">Aux termes de l’article 3.1 de la Convention relative aux droits de l’enfant, </text:p>
      <text:p text:style-name="Quotations">Dans toutes les décisions qui concernent les enfants, qu'elles soient le fait des institutions publiques ou privées de protection sociale, des tribunaux, des autorités administratives ou des organes législatifs, l'intérêt supérieur de l'enfant doit être une considération primordiale. </text:p>
      <text:p text:style-name="P22"><text:span text:style-name="T28">En matière d’enfermement de mineurs,</text:span> <text:span text:style-name="T28">la Cour européenne a eu l’occasion d’affirmer à plusieurs reprises les principes directifs qui devaient guider l’action des États .</text:span></text:p>
      <text:p text:style-name="P22"><text:span text:style-name="T28">Ainsi, d</text:span>ans l’affaire <text:span text:style-name="T16">Rahimi c. Grèce</text:span><text:span text:style-name="T9"> du 5 avril 2011 </text:span><text:span text:style-name="T11">(</text:span><text:span text:style-name="T9">n° 8687/08</text:span><text:span text:style-name="T11">)</text:span>, la <text:span text:style-name="T28">Cour</text:span> a rappelé que l’administration doit démontrer que l’intérêt supérieur de l’enfant justifie l’enfermement et qu’il n’y a pas d’alternative envisageable pour le protéger. <text:span text:style-name="T38">Plus récemment, la Cour a condamné la France dans plusieurs affaires rendues le </text:span>12 juillet 2016. <text:span text:style-name="T38">Elle y </text:span>affirme <text:span text:style-name="T38">ainsi :</text:span></text:p>
      <text:p text:style-name="P3"><text:span text:style-name="T30">« 113. </text:span><text:span text:style-name="T31">La Cour constate cependant que le centre de rétention de Toulouse-Cornebarrieu, construit </text:span><text:span text:style-name="T32">en bordure immédiate des pistes de l’aéroport de Toulouse-Blagnac,</text:span><text:span text:style-name="T31"> est exposé à des </text:span><text:span text:style-name="T32">nuisances sonores</text:span><text:span text:style-name="T31"> particulièrement importantes qui ont conduit au classement du terrain en "zone inconstructible" (voir paragraphes 33, 37 et 40). La Cour observe que les enfants, pour lesquels des périodes de détente en plein air sont nécessaires, </text:span><text:span text:style-name="T32">sont ainsi particulièrement soumis à ces bruits d’une intensité excessive.</text:span><text:span text:style-name="T31"> La Cour considère, en outre et sans avoir besoin de se référer au certificat médical produit par les requérants, que les contraintes inhérentes à un lieu privatif de liberté, particulièrement lourdes pour un jeune enfant, ainsi que les conditions d’organisation du centre ont nécessairement eu un effet anxiogène sur l’enfant des requérants. En effet, celui-ci, ne pouvant être laissé seul, a dû assister avec ses parents à tous les entretiens que requérait leur situation, ainsi qu’aux différentes audiences judiciaires et administratives. Lors des déplacements, il a été amené à </text:span><text:span text:style-name="T32">côtoyer des policiers armés en uniforme.</text:span><text:span text:style-name="T31"> De plus, il a subi en permanence </text:span><text:span text:style-name="T32">les annonces délivrées par les haut-parleurs du centre</text:span><text:span text:style-name="T31">. Enfin, il a vécu la souffrance morale et psychique de ses parents dans un lieu d’enfermement ne lui permettant pas de prendre la distance indispensable. </text:span><text:span text:style-name="T30">114. </text:span><text:span text:style-name="T31">La Cour considère que </text:span><text:span text:style-name="T32">de telles conditions, bien que nécessairement sources importantes de stress et d’angoisse pour un enfant en bas âge, ne sont pas suffisantes, dans le cas d’un enfermement de brève durée et dans les circonstances de l’espèce, pour atteindre le seuil de gravité requis pour tomber sous le coup de l’article 3.</text:span><text:span text:style-name="T31"> Elle est convaincue, en revanche, qu’</text:span><text:span text:style-name="T32">au-delà d’une brève période, la répétition et l’accumulation de ces agressions psychiques et émotionnelles ont nécessairement des conséquences néfastes</text:span><text:span text:style-name="T31"> sur un enfant en bas âge, dépassant le seuil de gravité précité. Dès lors, l’</text:span><text:span text:style-name="T32">écoulement du temps revêt à cet égard une importance primordiale au regard de l’application de ce texte.</text:span><text:span text:style-name="T31"> La Cour estime que cette brève période a été dépassée dans la présente espèce, s’agissant de la rétention d’un enfant de quatre ans qui s’est prolongée pendant dix-huit jours dans les conditions exposées ci-dessus. » (</text:span><text:span text:style-name="T33">Cour EDH, 12 juillet 2016, A.B. et autres c. France, n°11593/12</text:span><text:span text:style-name="T31">).</text:span></text:p>
      <text:p text:style-name="P23"><text:span text:style-name="T35">Ces arrêts concernent certes la présence d’enfants en centre de rétention administrative, mais </text:span><text:span text:style-name="T34">les similarités entre les zone d’attente et les </text:span><text:span text:style-name="T35">CRA</text:span><text:span text:style-name="T34"> ne sont plus à démontrer </text:span><text:span text:style-name="T35">et des juridictions ont d’ailleurs déjà transposé la jurisprudence de la CEDH aux zones d’attente : </text:span></text:p>
      <text:p text:style-name="P2"><text:soft-page-break/><text:span text:style-name="T2">« attendu que le juge est le garant des libertés individuelles ; qu’il a mission d’assurer le respect des personnes pour lesquelles il est amené à statuer ; que d’ailleurs l’article L.222-8 n’a pas vocation à obliger au maintien en zone d’attente sauf cas de violations des formes prescrites par la loi à peine de nullité ou d’inobservation des formalités substantielles, mais rappelle au contraire que c’est le fait que de telles violations puissent porter atteinte aux droits des étrangers qui peut entraîner l’annulation de la procédure ; attendu qu’en l’espèce, il paraît établi que Mme X. et M. X et les deux enfants sont retenus 23 heures sur 24 dans une salle d’environ 9m² dépourvue de fenêtre, mais munie d’une porte partiellement vitrée donnant sur le couloir ; Attendu qu</text:span><text:span text:style-name="T5">’aucun aménagement spécifique n’existe pour les 2 enfants,</text:span><text:span text:style-name="T2"> aucun lit adapté, jeux, matériel de puériculture n’est fourni ; que les médicaments pour l’enfant de moins de deux ans n’ont été fournis que le 25 août (date de réquisition à pharmacie) alors que la veille le médecin en faisait prescription ; qu’à l’évidence les repas non plus ne sont pas adaptés (ni prévus à l’occasion de la présente audience) ; Attendu qu’il résulte de tous ces éléments que </text:span><text:span text:style-name="T5">le maintien en zone d’attente est de nature à perturber gravement les 2 enfants de 20 mois et 6 ans, avec un effet anxiogène et une mauvaise prise en charge de leur santé </text:span><text:span text:style-name="T2">; que le </text:span><text:span text:style-name="T5">fait qu’il s’agisse d’une zone d’attente et pas un centre de rétention n’exempte en rien de l’obligation de protéger ces enfants résultant de l’article 3 CEDH </text:span><text:span text:style-name="T2">; qu’au-delà des 4 jours écoulés, prolonger cet accueil pour 8 jours est de nature à entraîner des conséquences néfastes pour les 2 enfants, </text:span><text:span text:style-name="T5">au vue de leur bas âge et des conditions de vie inadaptées</text:span><text:span text:style-name="T2">, anxiogène et étouffantes ; qu’il convient donc sur le fondement des articles 3 et 8 CEDH de refuser le maintien en zone d’attente, puisqu’il convient de garder unie la famille » </text:span><text:span text:style-name="T36">(</text:span><text:span text:style-name="T37">TGI Lyon, 27 août 2016, ordonnance de refus de maintien en zone d’attente, n°16/857</text:span><text:span text:style-name="T36">).</text:span></text:p>
      <text:p text:style-name="Text_20_body"><text:span text:style-name="T38">L</text:span>e juge français inscrit son raisonnement dans la continuité du juge européen en retenant l’existence d’un faisceau d’indices de nature à caractériser l’existence d’une violation de l’article 3 de la Convention (interdiction des traitements inhumains et dégradants) commise à l’encontre des mineurs.</text:p>
      <text:p text:style-name="P24"><text:span text:style-name="T38">En l’espèce, il faut souligner d’une part que </text:span>l’administration ne fait pas état de recherches d’alternatives à l’enfermement <text:s/><text:span text:style-name="T23">de la.du jeune XXX</text:span><text:span text:style-name="T39">. Aucune diligence n’a été accomplie par les agents de la PAF ni par le ministère de l’intérieur afin de mettre en place une alternative qui serait conforme aux exigences de la Convention européenne des droits de l’homme.</text:span></text:p>
      <text:p text:style-name="P24"><text:span text:style-name="T39">En outre, il faut souligner à quel point les conditions de maintien </text:span><text:span text:style-name="T23">du.de la jeune XXX</text:span><text:span text:style-name="T39"> apparaissent contraires à l’article 3 de la CEDH.</text:span></text:p>
      <text:p text:style-name="P25">[Souligner ici tous les éléments qui permettent d’appuyer la demande : prendre des informations auprès des parents et noter tout éléments intéressant qu’ils auraient pu noter]</text:p>
      <text:list xml:id="list8813230907136510638" text:style-name="L1">
        <text:list-item>
          <text:p text:style-name="P38">Préciser si le ou la mineur est maintenu en zone adulte et souligner en quoi cela pose problème</text:p>
        </text:list-item>
        <text:list-item>
          <text:p text:style-name="P39">Préciser ici s’il y a une literie adaptée, des repas adaptés, des horaires adaptés (réveille-t-on le mineur au milieu de la nuit, à quelle heure se couche-t-il ? Se réveille-t-il ?), du matériel de puériculture ? Etc.</text:p>
        </text:list-item>
        <text:list-item>
          <text:p text:style-name="P41">Si le ou la mineur.e n’est pas francophone, expliquer les problèmes induits et l’angoisse résultant de l’absence de compréhension de ce qui lui arrive</text:p>
        </text:list-item>
        <text:list-item>
          <text:p text:style-name="P41">si l’un des parents est déprimé, angoissé, … souligner les impacts sur le ou la mineur.e</text:p>
        </text:list-item>
        <text:list-item>
          <text:p text:style-name="P42">Durant ces longues journées d'enfermement, rien n’est fourni par l’administration aux enfants pour leur permettre de mieux supporter cet enfermement. Si une salle de jeu est bien présente dans l’enceinte de la zone d’attente, elle n’est pas toujours accessible et actuellement, elle n’est pas chauffée.</text:p>
        </text:list-item>
        <text:list-item>
          <text:p text:style-name="P40">Le.la petit.e XXX ne peut sortir s’aérer et jouer dehors. En effet, la seule aire accessible consiste en une cour grillagée non abritée des intempéries, située à moins de 50 mètres d’une piste de décollage de l’aéroport ; le bruit incessant des avions empêche toute communication et l’odeur persistante du kérosène accentue le caractère anxiogène de cet espace</text:p>
        </text:list-item>
        <text:list-item>
          <text:p text:style-name="P43"><text:span text:style-name="T17">Enfin, il faut remarquer que le traumatisme de l’enfermement est accentué par la présence régulière d’un ou plusieurs policiers en uniforme et armés dans la zone d’attente.</text:span><text:span text:style-name="T29"> <text:s/></text:span></text:p>
        </text:list-item>
      </text:list>
      <text:p text:style-name="P4"/>
      <text:p text:style-name="Text_20_body"><text:span text:style-name="T40">Il apparaît ainsi clairement que l</text:span>es conditions de maintien en zone d'attente sont inadaptées <text:span text:style-name="T41">à</text:span> <text:span text:style-name="T41">la</text:span> enfants. Du fait de son maintien la fille du requérant ne peut se nourrir, dormir et se dépenser comme à son habitude. Les tentatives de réacheminement de la famille de la requérante aggravent cette situation aggrave de stress et d'angoisse engendrés par l'enfermement.</text:p>
      <text:p text:style-name="Text_20_body"><text:soft-page-break/><text:span text:style-name="T40">Il résulte de ce qui précède que le </text:span>maintien en zone d’attente <text:span text:style-name="T20">de </text:span><text:span text:style-name="T22">la.du</text:span><text:span text:style-name="T40"> jeune </text:span><text:span text:style-name="T22">XXX</text:span><text:span text:style-name="T40"> est contraire à la Convention relative aux droits de l’enfant et à l’article 3 de la CEDH.</text:span></text:p>
      <text:h text:style-name="Heading_20_2" text:outline-level="2">C - <text:s/>Sur l'illégalité manifeste</text:h>
      <text:p text:style-name="Text_20_body">Les atteintes aux libertés fondamentales évoquées précédemment sont les conséquences de grossières illégalités commises par l'administration.</text:p>
      <text:p text:style-name="Text_20_body">Lorsque l’administration persiste à maintenir <text:span text:style-name="T20">un.e enfant mineur.e, âgé.e</text:span> de <text:span text:style-name="T21">XXX</text:span> ans, dans un lieu d’enfermement et de privation de libertés, elle commet une atteinte grave et manifestement illégale <text:span text:style-name="T43">à [</text:span><text:span text:style-name="T14">RELISTER ICI LES LIBERTÉS FONDAMENTALES ÉVOQUÉE PRÉCÉDEMMENT</text:span><text:span text:style-name="T43">]</text:span></text:p>
      <text:p text:style-name="Text_20_body">L'illégalité de son maintien en zone d'attente est donc manifeste et grossière et justifie donc que le juge des référés enjoigne à l’administration de procéder à sa libération immédiate.</text:p>
      <text:p text:style-name="P13">Par ces motifs,</text:p>
      <text:p text:style-name="Text_20_body"/>
      <text:p text:style-name="Text_20_body">et tous autres à produire, déduire ou suppléer, au besoin même d’office, et des explications complémentaires à l’audience, <text:span text:style-name="T21">XXX</text:span> conclut à ce qu’il plaise au juge des référés de la juridiction de céans :</text:p>
      <text:p text:style-name="Text_20_body"/>
      <text:p text:style-name="Text_20_body">-<text:tab/>DÉSIGNER un avocat et de l'admettre à l'aide juridictionnelle <text:span text:style-name="T43">provisoire </text:span>pour l'y assister ;</text:p>
      <text:p text:style-name="Text_20_body">-<text:tab/>INFORMER de la date d'audience ;</text:p>
      <text:p text:style-name="Text_20_body">-<text:tab/>SUSPENDRE la décision de refus d’admission sur le territoire français, ainsi que la décision de maintien en zone d’attente ;</text:p>
      <text:p text:style-name="Text_20_body">-<text:tab/>D'ENJOINDRE l’administration à procéder à la libération immédiate de <text:span text:style-name="T21">XXX</text:span> sous astreinte de 100 euros par jour de retard à compter de la décision à intervenir ;</text:p>
      <text:p text:style-name="Text_20_body">-<text:tab/>ENJOINDRE à la police aux frontières <text:span text:style-name="T44">à</text:span> <text:span text:style-name="T20">le</text:span> laisser pénétrer sur le territoire français ;</text:p>
      <text:p text:style-name="Text_20_body">-<text:tab/>CONDAMNER l’État à lui verser la somme de mille cinq euros (1500 €) au titre des frais engagés pour l’instance et non compris dans les dépens, par application de l'article L. 761-1 du code de Justice administrative ;</text:p>
      <text:p text:style-name="Text_20_body">-<text:tab/><text:span text:style-name="T43">PRÉVOIR</text:span> un interprète en langue <text:span text:style-name="T21">XXX</text:span>.</text:p>
      <text:p text:style-name="Text_20_body"/>
      <text:p text:style-name="Text_20_body"/>
      <text:p text:style-name="Text_20_body"/>
      <text:p text:style-name="Text_20_body"><text:s/><text:tab/><text:tab/><text:tab/><text:tab/><text:tab/><text:tab/>Fait à <text:span text:style-name="T21">XXX</text:span>, le <text:span text:style-name="T21">XXXX</text:span></text:p>
      <text:p text:style-name="Text_20_body"><text:tab/><text:tab/><text:tab/><text:tab/><text:tab/><text:tab/><text:span text:style-name="T21">NOM DU REQUERANT (préciser si représentant légal <text:tab/><text:tab/><text:tab/><text:tab/><text:tab/><text:tab/>signe)</text:span></text:p>
      <text:p text:style-name="Text_20_body"/>
      <text:p text:style-name="Text_20_body"/>
      <text:p text:style-name="Text_20_body"/>
      <text:p text:style-name="Text_20_body"/>
      <text:p text:style-name="P30"/>
      <text:h text:style-name="P36" text:outline-level="1">BORDEREAU DE PIÈCES JOINTES</text:h>
      <text:p text:style-name="Text_20_body">1°) Décision de refus d’entrée et notification de maintien en zone d’attente</text:p>
      <text:p text:style-name="P31">2°) …</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Caladea3" svg:font-family="Caladea" style:font-family-generic="roman" style:font-pitch="variable"/>
    <style:font-face style:name="Caladea1" svg:font-family="Caladea" style:font-adornments="Gras" style:font-family-generic="roman" style:font-pitch="variable"/>
    <style:font-face style:name="Caladea2" svg:font-family="Caladea" style:font-adornments="Italique" style:font-family-generic="roman" style:font-pitch="variable"/>
    <style:font-face style:name="Caladea" svg:font-family="Caladea"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hadow="none"/>
      <style:text-properties style:font-name="Caladea" fo:font-family="Caladea"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Heading" style:next-style-name="Text_20_body" style:class="chapter">
      <style:paragraph-properties fo:text-align="center" style:justify-single-word="false" fo:padding="0.049cm" fo:border-left="none" fo:border-right="none" fo:border-top="2.01pt solid #990000" fo:border-bottom="2.01pt solid #990000" style:shadow="none"/>
      <style:text-properties fo:font-variant="small-caps" fo:color="#990000" style:font-name="Caladea1" fo:font-family="Caladea" style:font-style-name="Gras" style:font-family-generic="roman" style:font-pitch="variable"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text-properties style:font-name="Caladea" fo:font-family="Caladea" style:font-style-name="Normal"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801cm" fo:margin-bottom="0.4cm" loext:contextual-spacing="false" fo:text-indent="0cm" style:auto-text-indent="false" fo:padding="0.049cm" fo:border-left="2.01pt solid #990000" fo:border-right="none" fo:border-top="2.01pt solid #990000" fo:border-bottom="none" style:shadow="none"/>
      <style:text-properties fo:font-variant="small-caps" fo:color="#990000" style:font-name="Caladea1" fo:font-family="Caladea" style:font-style-name="Gras" style:font-family-generic="roman"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text-properties fo:font-variant="small-caps" fo:color="#006600" style:font-name="Caladea1" fo:font-family="Caladea" style:font-style-name="Gras"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style:font-name="Caladea1" fo:font-family="Caladea" style:font-style-name="Gras" style:font-family-generic="roman" style:font-pitch="variable" fo:font-size="11pt" fo:font-weight="bold" style:font-size-asian="101%" style:font-weight-asian="bold" style:font-size-complex="101%" style:font-weight-complex="bold"/>
    </style:style>
    <style:style style:name="Quotations" style:family="paragraph" style:parent-style-name="Standard" style:class="html" style:master-page-name="">
      <style:paragraph-properties fo:margin-left="2cm" fo:margin-right="0cm" fo:margin-top="0.199cm" fo:margin-bottom="0.499cm" loext:contextual-spacing="false" fo:text-align="justify" style:justify-single-word="false" fo:text-indent="0cm" style:auto-text-indent="false" style:page-number="auto"/>
      <style:text-properties style:font-name="Caladea2" fo:font-family="Caladea" style:font-style-name="Italique" style:font-family-generic="roman" style:font-pitch="variable" fo:font-size="8pt" fo:font-style="italic" style:font-size-asian="10.5pt"/>
    </style:style>
    <style:style style:name="Normal" style:family="paragraph">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itation" style:family="paragraph" style:parent-style-name="Standard">
      <style:paragraph-properties fo:margin-left="2cm" fo:margin-right="0cm" fo:margin-top="0cm" fo:margin-bottom="0.499cm" loext:contextual-spacing="false" fo:hyphenation-ladder-count="no-limit" fo:text-indent="0cm" style:auto-text-indent="false">
        <style:tab-stops/>
      </style:paragraph-properties>
      <style:text-properties fo:font-size="10pt" style:font-size-asian="10pt"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2" style:display-name="ListLabel 32" style:family="text">
      <style:text-properties fo:font-variant="normal" fo:text-transform="none" style:text-outline="true" style:text-line-through-style="none" style:text-line-through-type="none" fo:font-style="italic" fo:text-shadow="none" fo:font-weight="normal" style:font-style-asian="italic" style:font-weight-asian="normal" style:font-name-complex="Times New Roman1" style:font-family-complex="'Times New Roman'" style:font-family-generic-complex="system" style:font-pitch-complex="variable" text:display="true"/>
    </style:style>
    <style:style style:name="ListLabel_20_31" style:display-name="ListLabel 31" style:family="text">
      <style:text-properties fo:font-variant="normal" fo:text-transform="none" style:text-outline="false" style:text-line-through-style="none" style:text-line-through-type="none" fo:font-style="italic" fo:text-shadow="none" fo:font-weight="normal" style:font-style-asian="italic" style:font-weight-asian="normal" style:font-name-complex="Courier New" style:font-family-complex="'Courier New'" style:font-family-generic-complex="system" style:font-pitch-complex="variable" text:display="true"/>
    </style:style>
    <style:style style:name="ListLabel_20_30" style:display-name="ListLabel 30" style:family="text">
      <style:text-properties fo:font-variant="normal" fo:text-transform="none" style:text-outline="true" style:text-line-through-style="none" style:text-line-through-type="none" fo:font-style="italic" fo:text-shadow="none" fo:font-weight="normal" style:font-style-asian="italic" style:font-weight-asian="normal" style:font-name-complex="Times New Roman1" style:font-family-complex="'Times New Roman'" style:font-family-generic-complex="system" style:font-pitch-complex="variable" text:display="true"/>
    </style:style>
    <style:style style:name="ListLabel_20_29" style:display-name="ListLabel 29" style:family="text">
      <style:text-properties fo:font-variant="normal" fo:text-transform="none" style:text-outline="false" style:text-line-through-style="none" style:text-line-through-type="none" fo:font-style="italic" fo:text-shadow="none" fo:font-weight="normal" style:font-style-asian="italic" style:font-weight-asian="normal" style:font-name-complex="Courier New" style:font-family-complex="'Courier New'" style:font-family-generic-complex="system" style:font-pitch-complex="variable" text:display="true"/>
    </style:style>
    <style:style style:name="ListLabel_20_28" style:display-name="ListLabel 28" style:family="text">
      <style:text-properties fo:font-variant="normal" fo:text-transform="none" style:text-outline="true" style:text-line-through-style="none" style:text-line-through-type="none" fo:font-style="italic" fo:text-shadow="none" fo:font-weight="normal" style:font-style-asian="italic" style:font-weight-asian="normal" style:font-name-complex="Times New Roman1" style:font-family-complex="'Times New Roman'" style:font-family-generic-complex="system" style:font-pitch-complex="variable" text:display="true"/>
    </style:style>
    <style:style style:name="ListLabel_20_27" style:display-name="ListLabel 27" style:family="text">
      <style:text-properties fo:font-variant="normal" fo:text-transform="none" style:text-outline="false" style:text-line-through-style="none" style:text-line-through-type="none" fo:font-style="italic" fo:text-shadow="none" fo:font-weight="normal" style:font-style-asian="italic" style:font-weight-asian="normal" style:font-name-complex="Courier New" style:font-family-complex="'Courier New'" style:font-family-generic-complex="system" style:font-pitch-complex="variable" text:display="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2" text:style-name="ListLabel_20_27" style:num-suffix="o"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3" text:style-name="ListLabel_20_28"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6" text:style-name="ListLabel_20_30"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style:list-level-properties>
        <style:text-properties fo:font-family="'Courier New'" style:font-style-name="Normal" style:font-family-generic="modern" style:font-pitch="fixed"/>
      </text:list-level-style-bullet>
      <text:list-level-style-bullet text:level="9" text:style-name="ListLabel_20_32"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6T13:53:06.363000000</meta:creation-date>
    <meta:editing-duration>PT12M54S</meta:editing-duration>
    <meta:editing-cycles>4</meta:editing-cycles>
    <meta:generator>LibreOffice/5.1.5.2$Windows_x86 LibreOffice_project/7a864d8825610a8c07cfc3bc01dd4fce6a9447e5</meta:generator>
    <dc:date>2017-04-11T12:30:17.568000000</dc:date>
    <meta:document-statistic meta:table-count="2" meta:image-count="0" meta:object-count="0" meta:page-count="8" meta:paragraph-count="86" meta:word-count="2860" meta:character-count="17658" meta:non-whitespace-character-count="14858"/>
  </office:meta>
</office:document-meta>
</file>