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adea3" svg:font-family="Caladea"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702cm"/>
    </style:style>
    <style:style style:name="Tableau1.B" style:family="table-column">
      <style:table-column-properties style:column-width="14.307cm"/>
    </style:style>
    <style:style style:name="Tableau1.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17.009cm"/>
    </style:style>
    <style:style style:name="Tableau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d85c" officeooo:paragraph-rsid="000dd85c"/>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weight="bold" officeooo:rsid="000dd85c" officeooo:paragraph-rsid="000dd85c"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background-color="#ffff00"/>
    </style:style>
    <style:style style:name="P7" style:family="paragraph" style:parent-style-name="Table_20_Contents">
      <style:paragraph-properties fo:text-align="justify" style:justify-single-word="false"/>
      <style:text-properties officeooo:rsid="003ef144" officeooo:paragraph-rsid="003ef144" fo:background-color="#ffff00"/>
    </style:style>
    <style:style style:name="P8" style:family="paragraph" style:parent-style-name="Table_20_Contents">
      <style:paragraph-properties fo:text-align="justify" style:justify-single-word="false"/>
      <style:text-properties officeooo:rsid="005cfc96" officeooo:paragraph-rsid="005cfc96"/>
    </style:style>
    <style:style style:name="P9" style:family="paragraph" style:parent-style-name="Text_20_body">
      <style:text-properties officeooo:rsid="000dd85c"/>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officeooo:rsid="00223fb8"/>
    </style:style>
    <style:style style:name="P12" style:family="paragraph" style:parent-style-name="Text_20_body">
      <style:paragraph-properties fo:text-align="center" style:justify-single-word="false"/>
      <style:text-properties officeooo:paragraph-rsid="0016e3b1" fo:background-color="transparent"/>
    </style:style>
    <style:style style:name="P13" style:family="paragraph" style:parent-style-name="Text_20_body">
      <style:text-properties officeooo:rsid="003ef4b5" officeooo:paragraph-rsid="003ef4b5"/>
    </style:style>
    <style:style style:name="P14" style:family="paragraph" style:parent-style-name="Text_20_body">
      <style:text-properties officeooo:rsid="0042c6f9" officeooo:paragraph-rsid="0042c6f9"/>
    </style:style>
    <style:style style:name="P15" style:family="paragraph" style:parent-style-name="Text_20_body">
      <style:text-properties officeooo:rsid="0042c6f9" officeooo:paragraph-rsid="004d847f"/>
    </style:style>
    <style:style style:name="P16" style:family="paragraph" style:parent-style-name="Text_20_body">
      <style:text-properties officeooo:rsid="002815f3" officeooo:paragraph-rsid="0042c6f9"/>
    </style:style>
    <style:style style:name="P17" style:family="paragraph" style:parent-style-name="Text_20_body">
      <style:text-properties officeooo:rsid="0029c82f" officeooo:paragraph-rsid="0042c6f9"/>
    </style:style>
    <style:style style:name="P18" style:family="paragraph" style:parent-style-name="Text_20_body">
      <style:text-properties officeooo:paragraph-rsid="0042c6f9"/>
    </style:style>
    <style:style style:name="P19" style:family="paragraph" style:parent-style-name="Text_20_body">
      <style:text-properties officeooo:rsid="0049fce8" officeooo:paragraph-rsid="0049fce8"/>
    </style:style>
    <style:style style:name="P20" style:family="paragraph" style:parent-style-name="Text_20_body">
      <style:text-properties officeooo:rsid="005391b1" officeooo:paragraph-rsid="004b1b1d"/>
    </style:style>
    <style:style style:name="P21" style:family="paragraph" style:parent-style-name="Text_20_body">
      <style:text-properties officeooo:rsid="005391b1" officeooo:paragraph-rsid="0055b4d8"/>
    </style:style>
    <style:style style:name="P22" style:family="paragraph" style:parent-style-name="Text_20_body">
      <style:text-properties officeooo:rsid="0058a506" officeooo:paragraph-rsid="004b1b1d"/>
    </style:style>
    <style:style style:name="P23" style:family="paragraph" style:parent-style-name="Text_20_body">
      <style:text-properties officeooo:rsid="009f0930" officeooo:paragraph-rsid="004b1b1d"/>
    </style:style>
    <style:style style:name="P24" style:family="paragraph" style:parent-style-name="Text_20_body">
      <style:text-properties officeooo:rsid="00592406" officeooo:paragraph-rsid="0052e965"/>
    </style:style>
    <style:style style:name="P25" style:family="paragraph" style:parent-style-name="Text_20_body">
      <style:text-properties officeooo:paragraph-rsid="004b1b1d"/>
    </style:style>
    <style:style style:name="P26" style:family="paragraph" style:parent-style-name="Text_20_body">
      <style:text-properties fo:font-style="normal" officeooo:rsid="00a30858" officeooo:paragraph-rsid="004b1b1d" style:font-style-asian="normal" style:font-style-complex="normal"/>
    </style:style>
    <style:style style:name="P27" style:family="paragraph" style:parent-style-name="Text_20_body">
      <style:text-properties officeooo:rsid="0077bb6b" officeooo:paragraph-rsid="0052e965"/>
    </style:style>
    <style:style style:name="P28" style:family="paragraph" style:parent-style-name="Text_20_body">
      <style:text-properties officeooo:rsid="00a04b09" officeooo:paragraph-rsid="004b1b1d"/>
    </style:style>
    <style:style style:name="P29" style:family="paragraph" style:parent-style-name="Text_20_body">
      <style:text-properties officeooo:paragraph-rsid="004c264b"/>
    </style:style>
    <style:style style:name="P30" style:family="paragraph" style:parent-style-name="Text_20_body">
      <style:text-properties officeooo:rsid="004d40aa" officeooo:paragraph-rsid="004d40aa"/>
    </style:style>
    <style:style style:name="P31" style:family="paragraph" style:parent-style-name="Text_20_body">
      <style:text-properties officeooo:paragraph-rsid="004d847f"/>
    </style:style>
    <style:style style:name="P32" style:family="paragraph" style:parent-style-name="Text_20_body">
      <style:text-properties officeooo:paragraph-rsid="004eee22"/>
    </style:style>
    <style:style style:name="P33" style:family="paragraph" style:parent-style-name="Text_20_body">
      <style:text-properties officeooo:paragraph-rsid="004f92fb"/>
    </style:style>
    <style:style style:name="P34" style:family="paragraph" style:parent-style-name="Text_20_body">
      <style:text-properties fo:color="#800000" officeooo:rsid="0052e965" officeooo:paragraph-rsid="0052e965" fo:background-color="#ffff00"/>
    </style:style>
    <style:style style:name="P35" style:family="paragraph" style:parent-style-name="Text_20_body">
      <style:text-properties officeooo:rsid="00543594" officeooo:paragraph-rsid="00543594"/>
    </style:style>
    <style:style style:name="P36" style:family="paragraph" style:parent-style-name="Text_20_body">
      <style:text-properties officeooo:rsid="0042c6f9" officeooo:paragraph-rsid="0042c6f9" fo:background-color="#ffff00"/>
    </style:style>
    <style:style style:name="P37" style:family="paragraph" style:parent-style-name="Text_20_body">
      <style:text-properties officeooo:rsid="0042c6f9" officeooo:paragraph-rsid="005769f9" fo:background-color="#ffff00"/>
    </style:style>
    <style:style style:name="P38" style:family="paragraph" style:parent-style-name="Text_20_body">
      <style:text-properties officeooo:rsid="005769f9" officeooo:paragraph-rsid="005769f9" fo:background-color="#ffff00"/>
    </style:style>
    <style:style style:name="P39" style:family="paragraph" style:parent-style-name="Text_20_body">
      <style:text-properties officeooo:rsid="00a090ac" officeooo:paragraph-rsid="004b1b1d" fo:background-color="#ffff00"/>
    </style:style>
    <style:style style:name="P40" style:family="paragraph" style:parent-style-name="Text_20_body">
      <style:text-properties officeooo:paragraph-rsid="005769f9"/>
    </style:style>
    <style:style style:name="P41" style:family="paragraph" style:parent-style-name="Title">
      <style:text-properties officeooo:paragraph-rsid="003e21ae"/>
    </style:style>
    <style:style style:name="P42" style:family="paragraph" style:parent-style-name="Title">
      <style:paragraph-properties fo:break-before="page"/>
    </style:style>
    <style:style style:name="P43" style:family="paragraph" style:parent-style-name="Quotations">
      <style:text-properties officeooo:paragraph-rsid="004b1b1d"/>
    </style:style>
    <style:style style:name="P44" style:family="paragraph" style:parent-style-name="Text_20_body" style:list-style-name="WWNum4">
      <style:text-properties officeooo:paragraph-rsid="004c264b"/>
    </style:style>
    <style:style style:name="P45" style:family="paragraph" style:parent-style-name="Text_20_body" style:list-style-name="WWNum4">
      <style:text-properties officeooo:paragraph-rsid="004c264b" fo:background-color="transparent"/>
    </style:style>
    <style:style style:name="P46" style:family="paragraph" style:parent-style-name="Heading_20_2">
      <style:text-properties fo:font-weight="bold" officeooo:rsid="0040d88b" officeooo:paragraph-rsid="0040d88b" style:font-weight-asian="bold" style:font-weight-complex="bold"/>
    </style:style>
    <style:style style:name="P47" style:family="paragraph" style:parent-style-name="Heading_20_2">
      <style:text-properties officeooo:rsid="00463a26" officeooo:paragraph-rsid="0044671d"/>
    </style:style>
    <style:style style:name="P48" style:family="paragraph" style:parent-style-name="Heading_20_1">
      <style:paragraph-properties fo:break-before="page"/>
    </style:style>
    <style:style style:name="P49" style:family="paragraph" style:parent-style-name="Table_20_Contents">
      <style:paragraph-properties fo:text-align="justify" style:justify-single-word="false"/>
      <style:text-properties officeooo:rsid="000dd85c" fo:background-color="#ffff00"/>
    </style:style>
    <style:style style:name="T1" style:family="text">
      <style:text-properties fo:font-size="12pt" fo:font-style="italic" officeooo:rsid="000dd85c" style:font-size-asian="12pt" style:font-style-asian="italic" style:font-size-complex="12pt" style:font-style-complex="italic"/>
    </style:style>
    <style:style style:name="T2" style:family="text">
      <style:text-properties fo:font-size="12pt" fo:font-style="italic" officeooo:rsid="003e21ae"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6c5f8a" style:font-style-asian="italic" style:font-weight-asian="bold" style:font-style-complex="italic" style:font-weight-complex="bold"/>
    </style:style>
    <style:style style:name="T6" style:family="text">
      <style:text-properties fo:font-style="italic" fo:font-weight="bold" officeooo:rsid="00511d93"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color="#800000" fo:font-weight="bold" style:font-weight-asian="bold" style:font-weight-complex="bold"/>
    </style:style>
    <style:style style:name="T9" style:family="text">
      <style:text-properties fo:color="#800000" fo:font-weight="bold" officeooo:rsid="00491415" style:font-weight-asian="bold" style:font-weight-complex="bold"/>
    </style:style>
    <style:style style:name="T10" style:family="text">
      <style:text-properties fo:color="#800000" fo:background-color="#ffff00" loext:char-shading-value="0"/>
    </style:style>
    <style:style style:name="T11" style:family="text">
      <style:text-properties fo:color="#800000" officeooo:rsid="004d847f" fo:background-color="#ffff00" loext:char-shading-value="0"/>
    </style:style>
    <style:style style:name="T12" style:family="text">
      <style:text-properties fo:color="#800000" fo:font-style="normal" fo:font-weight="bold" style:font-style-asian="normal" style:font-weight-asian="bold" style:font-style-complex="normal" style:font-weight-complex="bold"/>
    </style:style>
    <style:style style:name="T13" style:family="text">
      <style:text-properties fo:color="#800000" fo:font-style="normal" fo:font-weight="bold" officeooo:rsid="003da475" style:font-style-asian="normal" style:font-weight-asian="bold" style:font-style-complex="normal" style:font-weight-complex="bold"/>
    </style:style>
    <style:style style:name="T14" style:family="text">
      <style:text-properties fo:color="#800000" fo:font-style="normal" fo:font-weight="bold" style:language-asian="fr" style:country-asian="FR" style:font-style-asian="normal" style:font-weight-asian="bold" style:font-style-complex="normal" style:font-weight-complex="bold"/>
    </style:style>
    <style:style style:name="T15" style:family="text">
      <style:text-properties fo:color="#800000" fo:font-style="normal" style:text-underline-style="none" fo:font-weight="bold" style:font-style-asian="normal" style:font-weight-asian="bold" style:font-style-complex="normal" style:font-weight-complex="bold"/>
    </style:style>
    <style:style style:name="T16" style:family="text">
      <style:text-properties fo:color="#800000" fo:font-style="normal" style:text-underline-style="none" fo:font-weight="bold" officeooo:rsid="002815f3" style:font-style-asian="normal" style:font-weight-asian="bold" style:font-style-complex="normal" style:font-weight-complex="bold"/>
    </style:style>
    <style:style style:name="T17" style:family="text">
      <style:text-properties fo:color="#800000" fo:font-style="normal" officeooo:rsid="00543594" fo:background-color="#ffff00" loext:char-shading-value="0" style:font-style-asian="normal" style:font-style-complex="normal"/>
    </style:style>
    <style:style style:name="T18" style:family="text">
      <style:text-properties fo:color="#800000" style:text-position="33% 80%" fo:font-weight="bold" style:font-weight-asian="bold" style:font-weight-complex="bold"/>
    </style:style>
    <style:style style:name="T19" style:family="text">
      <style:text-properties fo:color="#800000" fo:font-weight="normal" officeooo:rsid="00a04b09" fo:background-color="#ffff00" loext:char-shading-value="0" style:font-weight-asian="normal" style:font-weight-complex="normal"/>
    </style:style>
    <style:style style:name="T20" style:family="text">
      <style:text-properties fo:color="#800000" fo:font-weight="normal" officeooo:rsid="0052e965" fo:background-color="#ffff00" loext:char-shading-value="0" style:font-weight-asian="normal" style:font-weight-complex="normal"/>
    </style:style>
    <style:style style:name="T21" style:family="text">
      <style:text-properties fo:background-color="#ffff00" loext:char-shading-value="0"/>
    </style:style>
    <style:style style:name="T22" style:family="text">
      <style:text-properties officeooo:rsid="00211e15" fo:background-color="#ffff00" loext:char-shading-value="0"/>
    </style:style>
    <style:style style:name="T23" style:family="text">
      <style:text-properties officeooo:rsid="004d847f" fo:background-color="#ffff00" loext:char-shading-value="0"/>
    </style:style>
    <style:style style:name="T24" style:family="text">
      <style:text-properties officeooo:rsid="0052e965" fo:background-color="#ffff00" loext:char-shading-value="0"/>
    </style:style>
    <style:style style:name="T25" style:family="text">
      <style:text-properties officeooo:rsid="00543594" fo:background-color="#ffff00" loext:char-shading-value="0"/>
    </style:style>
    <style:style style:name="T26" style:family="text">
      <style:text-properties officeooo:rsid="0055b4d8" fo:background-color="#ffff00" loext:char-shading-value="0"/>
    </style:style>
    <style:style style:name="T27" style:family="text">
      <style:text-properties officeooo:rsid="003e21ae" fo:background-color="#ffff00" loext:char-shading-value="0"/>
    </style:style>
    <style:style style:name="T28" style:family="text">
      <style:text-properties officeooo:rsid="005769f9" fo:background-color="#ffff00" loext:char-shading-value="0"/>
    </style:style>
    <style:style style:name="T29" style:family="text">
      <style:text-properties officeooo:rsid="00584b29" fo:background-color="#ffff00" loext:char-shading-value="0"/>
    </style:style>
    <style:style style:name="T30" style:family="text">
      <style:text-properties officeooo:rsid="0058fd33" fo:background-color="#ffff00" loext:char-shading-value="0"/>
    </style:style>
    <style:style style:name="T31" style:family="text">
      <style:text-properties officeooo:rsid="003e21ae"/>
    </style:style>
    <style:style style:name="T32" style:family="text">
      <style:text-properties officeooo:rsid="002815f3"/>
    </style:style>
    <style:style style:name="T33" style:family="text">
      <style:text-properties style:font-name="Arial" fo:font-size="10pt" style:font-size-asian="10pt" style:font-name-complex="Arial1" style:font-size-complex="10pt"/>
    </style:style>
    <style:style style:name="T34" style:family="text">
      <style:text-properties officeooo:rsid="002ab112"/>
    </style:style>
    <style:style style:name="T35" style:family="text">
      <style:text-properties officeooo:rsid="002c02ff"/>
    </style:style>
    <style:style style:name="T36" style:family="text">
      <style:text-properties officeooo:rsid="006c5f8a"/>
    </style:style>
    <style:style style:name="T37" style:family="text">
      <style:text-properties officeooo:rsid="002dc338"/>
    </style:style>
    <style:style style:name="T38" style:family="text">
      <style:text-properties officeooo:rsid="0091c434"/>
    </style:style>
    <style:style style:name="T39" style:family="text">
      <style:text-properties style:language-asian="fr" style:country-asian="FR"/>
    </style:style>
    <style:style style:name="T40" style:family="text">
      <style:text-properties officeooo:rsid="00463a26" style:language-asian="fr" style:country-asian="FR"/>
    </style:style>
    <style:style style:name="T41" style:family="text">
      <style:text-properties fo:font-style="normal" officeooo:rsid="00a30858" style:font-style-asian="normal" style:font-style-complex="normal"/>
    </style:style>
    <style:style style:name="T42" style:family="text">
      <style:text-properties fo:font-style="normal" officeooo:rsid="0058fd33" style:font-style-asian="normal" style:font-style-complex="normal"/>
    </style:style>
    <style:style style:name="T43" style:family="text">
      <style:text-properties fo:font-style="normal" style:language-asian="fr" style:country-asian="FR" style:font-style-asian="normal" style:font-style-complex="normal"/>
    </style:style>
    <style:style style:name="T44" style:family="text">
      <style:text-properties officeooo:rsid="00aaa05b"/>
    </style:style>
    <style:style style:name="T45" style:family="text">
      <style:text-properties officeooo:rsid="00519abf"/>
    </style:style>
    <style:style style:name="T46" style:family="text">
      <style:text-properties officeooo:rsid="0040cf70"/>
    </style:style>
    <style:style style:name="T47" style:family="text">
      <style:text-properties officeooo:rsid="00952478"/>
    </style:style>
    <style:style style:name="T48" style:family="text">
      <style:text-properties style:text-underline-style="none"/>
    </style:style>
    <style:style style:name="T49" style:family="text">
      <style:text-properties style:text-underline-style="none" officeooo:rsid="00b7fbe8"/>
    </style:style>
    <style:style style:name="T50" style:family="text">
      <style:text-properties officeooo:rsid="009f0930"/>
    </style:style>
    <style:style style:name="T51" style:family="text">
      <style:text-properties officeooo:rsid="00a04b09"/>
    </style:style>
    <style:style style:name="T52" style:family="text">
      <style:text-properties officeooo:rsid="00592406"/>
    </style:style>
    <style:style style:name="T53" style:family="text">
      <style:text-properties officeooo:rsid="00a090ac"/>
    </style:style>
    <style:style style:name="T54" style:family="text">
      <style:text-properties officeooo:rsid="004b56e4"/>
    </style:style>
    <style:style style:name="T55" style:family="text">
      <style:text-properties officeooo:rsid="004c264b"/>
    </style:style>
    <style:style style:name="T56" style:family="text">
      <style:text-properties officeooo:rsid="0047dc34"/>
    </style:style>
    <style:style style:name="T57" style:family="text">
      <style:text-properties officeooo:rsid="004d847f"/>
    </style:style>
    <style:style style:name="T58" style:family="text">
      <style:text-properties officeooo:rsid="004eee22"/>
    </style:style>
    <style:style style:name="T59" style:family="text">
      <style:text-properties officeooo:rsid="004f92fb"/>
    </style:style>
    <style:style style:name="T60" style:family="text">
      <style:text-properties fo:font-weight="normal" officeooo:rsid="00543594" fo:background-color="#ffff00" loext:char-shading-value="0" style:font-weight-asian="normal" style:font-weight-complex="normal"/>
    </style:style>
    <style:style style:name="T61" style:family="text">
      <style:text-properties officeooo:rsid="00543594"/>
    </style:style>
    <style:style style:name="T62" style:family="text">
      <style:text-properties officeooo:rsid="0055b4d8"/>
    </style:style>
    <style:style style:name="T63" style:family="text">
      <style:text-properties officeooo:rsid="005769f9"/>
    </style:style>
    <style:style style:name="T64" style:family="text">
      <style:text-properties officeooo:rsid="00584b29"/>
    </style:style>
    <style:style style:name="T65" style:family="text">
      <style:text-properties officeooo:rsid="0058fd33"/>
    </style:style>
    <style:style style:name="T66" style:family="text">
      <style:text-properties style:font-name="Caladea3" fo:font-style="italic" fo:font-weight="bold" fo:background-color="transparent" loext:char-shading-value="0" style:font-style-asian="italic" style:font-weight-asian="bold" style:font-name-complex="Arial3" style:font-style-complex="italic" style:font-weight-complex="bold"/>
    </style:style>
    <style:style style:name="T67" style:family="text">
      <style:text-properties style:font-name="Caladea3" fo:font-style="italic" fo:font-weight="bold" officeooo:rsid="0058fd33" fo:background-color="transparent" loext:char-shading-value="0" style:font-style-asian="italic" style:font-weight-asian="bold" style:font-name-complex="Arial3" style:font-style-complex="italic" style:font-weight-complex="bold"/>
    </style:style>
    <style:style style:name="T68" style:family="text">
      <style:text-properties style:font-name="Caladea3" fo:font-style="italic" fo:font-weight="bold" style:font-style-asian="italic" style:font-weight-asian="bold" style:font-name-complex="Arial3"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ribunal administratif <text:span text:style-name="T21">de </text:span><text:span text:style-name="T27">Paris</text:span></text:p>
      <text:p text:style-name="P2"/>
      <text:p text:style-name="P2"/>
      <text:p text:style-name="P41"><text:span text:style-name="T31">REQUÊTE EN ANNULATION CONTRE UN REFUS D’ENTRÉE AU TITRE DE L’ASILE</text:span><text:line-break/><text:span text:style-name="T1">(Article </text:span><text:span text:style-name="T2">L 213-9 du CESEDA</text:span><text:span text:style-name="T1">)</text:span></text:p>
      <text:p text:style-name="P2"/>
      <text:p text:style-name="P2"/>
      <text:p text:style-name="P2"/>
      <text:p text:style-name="P2"/>
      <text:p text:style-name="P2"/>
      <table:table table:name="Tableau1" table:style-name="Tableau1">
        <table:table-column table:style-name="Tableau1.A"/>
        <table:table-column table:style-name="Tableau1.B"/>
        <table:table-row>
          <table:table-cell table:style-name="Tableau1.A1" office:value-type="string">
            <text:p text:style-name="P3">POUR :</text:p>
          </table:table-cell>
          <table:table-cell table:style-name="Tableau1.A1" office:value-type="string">
            <text:p text:style-name="P6">M.me XXX</text:p>
            <text:p text:style-name="P6">né.e le XXX</text:p>
            <text:p text:style-name="P6">de nationalité XXX</text:p>
            <text:p text:style-name="P6">accompagné de XXX</text:p>
            <text:p text:style-name="P6">actuellement maintenu.e en zone d’attente de XXX</text:p>
          </table:table-cell>
        </table:table-row>
        <table:table-row>
          <table:table-cell table:style-name="Tableau1.A1" office:value-type="string">
            <text:p text:style-name="Table_20_Contents"/>
          </table:table-cell>
          <table:table-cell table:style-name="Tableau1.A1" office:value-type="string">
            <text:p text:style-name="P5"/>
          </table:table-cell>
        </table:table-row>
        <table:table-row>
          <table:table-cell table:style-name="Tableau1.A1" office:value-type="string">
            <text:p text:style-name="P3"/>
          </table:table-cell>
          <table:table-cell table:style-name="Tableau1.A1" office:value-type="string">
            <table:table table:name="Tableau2" table:style-name="Tableau2">
              <table:table-column table:style-name="Tableau2.A"/>
              <table:table-row>
                <table:table-cell table:style-name="Tableau2.A1" office:value-type="string">
                  <text:p text:style-name="P5"/>
                  <text:p text:style-name="P8">Ayant pour avocat Maître ………..</text:p>
                </table:table-cell>
              </table:table-row>
            </table:table>
            <text:p text:style-name="Standard"/>
          </table:table-cell>
        </table:table-row>
        <table:table-row>
          <table:table-cell table:style-name="Tableau1.A1" office:value-type="string">
            <text:p text:style-name="P3"/>
          </table:table-cell>
          <table:table-cell table:style-name="Tableau1.A1" office:value-type="string">
            <text:p text:style-name="P5"/>
          </table:table-cell>
        </table:table-row>
        <table:table-row>
          <table:table-cell table:style-name="Tableau1.A1" office:value-type="string">
            <text:p text:style-name="P4">OBJET :</text:p>
          </table:table-cell>
          <table:table-cell table:style-name="Tableau1.A1" office:value-type="string">
            <text:p text:style-name="P7">Annulation de l'arrêté du ministre de l’intérieur lui refusant l’admission sur le territoire au titre de l’asile en date du XXX.</text:p>
          </table:table-cell>
        </table:table-row>
      </table:table>
      <text:p text:style-name="P2"/>
      <text:p text:style-name="P9"/>
      <text:p text:style-name="P2"/>
      <text:p text:style-name="P2"/>
      <text:p text:style-name="P2"/>
      <text:h text:style-name="P48" text:outline-level="1">I - <text:s/>Faits et Procédure</text:h>
      <text:p text:style-name="P13"><text:span text:style-name="T21">M.me X</text:span> s’est présenté au poste transfrontières de <text:span text:style-name="T21">XXX</text:span> le <text:span text:style-name="T21">XXX</text:span> et a sollicité son admission au titre de l’asile <text:span text:style-name="T21">le</text:span> XXX.</text:p>
      <text:p text:style-name="P13">Après audition par l'OFPRA, le ministre de l'intérieur lui a refusé l'admission sur le territoire au titre de l'asile le <text:span text:style-name="T21">XXX</text:span> estimant sa demande manifestement infondée et a prescrit son réacheminement vers <text:span text:style-name="T21">XXX</text:span>.</text:p>
      <text:p text:style-name="P13">La décision a été notifiée <text:span text:style-name="T63">à la personne </text:span>requérant<text:span text:style-name="T63">e</text:span> le <text:span text:style-name="T21">DATE</text:span> à <text:span text:style-name="T21">HEURE</text:span>. </text:p>
      <text:p text:style-name="P13">C’est la décision contestée.</text:p>
      <text:h text:style-name="Heading_20_1" text:outline-level="1">II - <text:s/>Discussion</text:h>
      <text:h text:style-name="P46" text:outline-level="2">A) Sur la légalité externe</text:h>
      <text:h text:style-name="Heading_20_3" text:outline-level="3"><text:span text:style-name="T65">a) </text:span>sur le défaut d’interprète et le caractère inéquitable de la procédure</text:h>
      <text:p text:style-name="P14">Il ressort de la décision attaquée, des notes d’entretiens et des procès-verbaux établis par la PAF que l’ensemble de la procédure a été traduite en langue <text:span text:style-name="T28">XXX</text:span><text:span text:style-name="T21">.</text:span></text:p>
      <text:p text:style-name="P36"><text:span text:style-name="T63">La personne requérante </text:span>maîtrise certes les rudiments de cette langue, mais insuffisamment pour pouvoir prétendre être à même de s’exprimer de manière fluide, compréhensible, à propos d’un sujet aussi sensible que sa demande d’asile et le récit de son histoire qui l’a vu contraint de quitter son pays.</text:p>
      <text:p text:style-name="P38">OU</text:p>
      <text:p text:style-name="P37"><text:span text:style-name="T63">La personne requérante ne </text:span>maîtrise <text:span text:style-name="T63">pas </text:span>cette langue.</text:p>
      <text:p text:style-name="P14"><text:span text:style-name="T63">La personne requérante </text:span>a expliqué à la PAF qu’<text:span text:style-name="T63">e</text:span>l<text:span text:style-name="T63">le</text:span> souhaitait pouvoir bénéficier d’un interprète en langue <text:span text:style-name="T23">XXX</text:span> mais <text:span text:style-name="T63">il n’a pas été fait </text:span>droit à sa demande.</text:p>
      <text:p text:style-name="P14">Or, ce problème d’interprétation a joué sur la décision du ministre dans la mesure où l<text:span text:style-name="T63">a personne </text:span><text:s/>requérant<text:span text:style-name="T63">e</text:span> n’a pas été à même de pouvoir s’expliquer sur son récit et l’ensemble des éléments qui l’ont mené <text:span text:style-name="T57">à fuir son pays d’origine et arriver en France.</text:span></text:p>
      <text:p text:style-name="P15">Faute d’un interprète, <text:span text:style-name="T23">M.me X</text:span> n’a donc pu bénéficier d’une procédure équitable.</text:p>
      <text:p text:style-name="P14">De ce fait, la décision devra être annulée, pour violation de l’article L. 111-8 du CESEDA.</text:p>
      <text:h text:style-name="Heading_20_3" text:outline-level="3">b) Sur le défaut d'information sur les droits et obligations, garantie essentielle du droit d'asile</text:h>
      <text:p text:style-name="P18">Le droit à l’information sur les procédures d'asile dans une langue comprise par le demandeur est une garantie qui s'attache au droit d'asile (<text:span text:style-name="T8">CE, 30 juillet 2008, N°313767, Chermykhanov, CE, 17 mars 2010, N°332585 et CE, 10 décembre 2010, N°326704, La Cimade et autres, CE, section, 30 décembre 2013, n°367615</text:span>).</text:p>
      <text:p text:style-name="P18">Les dispositions de l'article R.213-2 prévoient que :</text:p>
      <text:p text:style-name="Quotations"><text:soft-page-break/>« Lorsque l'étranger qui se présente à la frontière demande à bénéficier du droit d'asile, il est informé sans délai, dans une langue dont il est raisonnable de penser qu'il la comprend, de la procédure de demande d'asile, de ses droits et obligations au cours de cette procédure, des conséquences que pourrait avoir le non-respect de ses obligations ou le refus de coopérer avec les autorités et des moyens dont il dispose pour l'aider à présenter sa demande. »</text:p>
      <text:p text:style-name="P18">Ces dispositions impliquent notamment que l'étranger soit informé de la possibilité de communiquer avec un représentant du Haut Commissariat des Nations unies pour les Réfugiés (HCR) : <text:span text:style-name="T32">c'est ce qu'il ressort de la jurisprudence du Conseil d’État </text:span>(<text:span text:style-name="T15">CE, 8 juin 2016, </text:span><text:span text:style-name="T16">n</text:span><text:span text:style-name="T15">°386558</text:span>, <text:span text:style-name="T32">considérant n°</text:span>4).</text:p>
      <text:p text:style-name="P16">Le tribunal administratif de Paris a eu l'occasion de faire application de cette jurisprudence sur le droit d'être informé de la possibilité de communiquer avec un représentant du HCR :</text:p>
      <text:p text:style-name="Quotations">4. Considérant qu’il résulte des dispositions de l’article R. 213-2 du code de l’entrée et du séjour des étrangers et du droit d’asile qui ont assurées la transposition de l’article 12 de la directive n° 2013/32/UE, que l’étranger qui se présente à la frontière et demande à bénéficier du droit d'asile doit être informé du déroulement de la procédure dont il fait l’objet et des moyens dont il dispose pour satisfaire à son obligation de justifier du bien-fondé de sa demande ; que ces dispositions impliquent notamment que l’étranger soit informé de la possibilité de communiquer avec un représentant du Haut Commissariat des Nations unies pour les Réfugiés (HCR) ou toute autre organisation qui fournit des conseils juridiques ou d’autres orientations aux demandeurs ; <text:span text:style-name="T39">qu’il ne ressort pas des pièces du dossier que M. </text:span><text:span text:style-name="T40">X</text:span><text:span text:style-name="T39"> ait été informée de telles possibilités dans une langue qu’il comprend ou dont il est raisonnable de penser qu’il la comprend ; que l’omission de cette information qui a été de nature à priver l’intéressé d’une garantie entache d’illégalité la décision en litige ; </text:span><text:span text:style-name="T43">(</text:span><text:span text:style-name="T14">TA Paris, 8 juillet 2016, n° 1610476/8</text:span><text:span text:style-name="T43">).</text:span></text:p>
      <text:p text:style-name="P17">La juridiction de céans a en conséquence annulé la décision par laquelle <text:span text:style-name="T34">le ministre de l'intérieur </text:span>a rejeté <text:span text:style-name="T35">une</text:span> demande d’admission sur le territoire français au titre de l’asile et a fixé le pays <text:span text:style-name="T36">de</text:span> destinatio<text:span text:style-name="T35">n.</text:span></text:p>
      <text:p text:style-name="P31"><text:span text:style-name="T37">En l'espèce, la personne requérante </text:span>n’a pas été <text:span text:style-name="T63">mise</text:span> en possession de la brochure d'information spécifique rédigée dans une langue qu’<text:span text:style-name="T38">il</text:span> comprend sur la procédure dont elle faisait l'objet, ni de ses droits et obligations.</text:p>
      <text:p text:style-name="P18">En outre, <text:span text:style-name="T63">la personne requérante</text:span><text:span text:style-name="T39"> n'a à aucun moment été informé de son droit de communiquer avec un membre du HCR.</text:span></text:p>
      <text:p text:style-name="P18">La décision contestée sera donc immanquablement annulée par la juridiction de céans.</text:p>
      <text:h text:style-name="Heading_20_3" text:outline-level="3"><text:span text:style-name="T65">c</text:span>) Sur l’atteinte à la confidentialité des éléments d'une demande d'asile</text:h>
      <text:p text:style-name="P14">La confidentialité des éléments d'information de la demande d'asile est une garantie essentielle du droit d’asile (<text:span text:style-name="T8">CE, 28 septembre 2007, OLADIPO, </text:span><text:span text:style-name="T9">n</text:span><text:span text:style-name="T8">° 299732</text:span>).</text:p>
      <text:p text:style-name="P15">Or, la procédure dont fait l’objet <text:span text:style-name="T63">la personne requérante</text:span> est entachée d'une violation de ce principe : l'OFPRA transmet par télécopie ou courrier électronique ses avis qui comprennent le compte-rendu de l'audition à des agents du ministère de l’intérieur qui ne sont pas spécialement et personnellement habilités.</text:p>
      <text:p text:style-name="P14">Les déclarations sont reprises dans la décision ministérielle qui est transmise en zone d’attente par télécopie sur un appareil à la portée de l’ensemble des agents de la PAF et la décision est ensuite remise telle quelle à la personne. </text:p>
      <text:p text:style-name="P14">L'atteinte à la confidentialité est telle qu'elle justifie donc l'annulation de la décision du ministre.</text:p>
      <text:h text:style-name="Heading_20_3" text:outline-level="3"><text:soft-page-break/><text:span text:style-name="T65">d</text:span>) Sur l’impossibilité d’exercer le droit à la présence d’un tiers aux entretiens menés par l’OFPRA</text:h>
      <text:p text:style-name="P14">La loi n°2015-925 du 29 juillet 2015 relative à la réforme du droit d'asile a introduit le droit à la présence d'un tiers aux entretiens menés par l'OFPRA, que ce soit un avocat ou une association habilitée par le Directeur Général de l'OFPRA.</text:p>
      <text:p text:style-name="P14">En l’espèce, plusieurs éléments ont empêché l<text:span text:style-name="T63">a personne</text:span> requérant<text:span text:style-name="T63">e</text:span> d’exercer ce droit. En effet, ce droit est effectivement indiqué sur la convocation à l’entretien : «<text:span text:style-name="T3"> vous pourrez obtenir les coordonnées [d'une association habilitée] auprès de la Police aux Frontières. Les coordonnées des associations sont également disponibles sur le site internet www.ofpra.gouv.fr </text:span>».</text:p>
      <text:p text:style-name="P15">Dans le contexte de privation de liberté de la zone d’attente, il n’existe pas d’accès à une connexion Internet, si bien que le requérant n’a pas pu accéder au site de l’OFPRA.</text:p>
      <text:p text:style-name="P38">Si la liste des associations habilitées doit à mise à disposition des demandeurs, cela n’a pas été le cas pour la personne requérante. </text:p>
      <text:p text:style-name="P15"><text:span text:style-name="T57">L</text:span>es conditions en zone d’attente ont empêché l<text:span text:style-name="T63">a personne</text:span> requérant<text:span text:style-name="T63">e</text:span> d’exercer le droit à la présence d’un tiers aux entretiens menés par l’OFPRA.</text:p>
      <text:h text:style-name="Heading_20_3" text:outline-level="3"><text:span text:style-name="Police_20_par_20_défaut"><text:span text:style-name="T67">e</text:span></text:span><text:span text:style-name="Police_20_par_20_défaut"><text:span text:style-name="T66">) Su</text:span></text:span><text:span text:style-name="Police_20_par_20_défaut"><text:span text:style-name="T68">r les conditions matérielles de l’entretien de manière générale</text:span></text:span></text:h>
      <text:p text:style-name="Text_20_body"><text:span text:style-name="Police_20_par_20_défaut">La procédure de demande d’asile à la frontière répondant à des principes dérogatoires, il ne peut être considéré que la personne requérante ait tenu des propos manquant de crédibilité sans tenir compte des conditions matérielles particulières dans lesquelles se déroulent les entretiens avec les officiers de protection à la frontière.</text:span></text:p>
      <text:p text:style-name="Text_20_body">C’est en ce sens que, dans sa décision du 5 juillet 2013, le magistrat a retenu pour suspendre la mesure de renvoi le fait que</text:p>
      <text:p text:style-name="Quotations">« la circonstance que [la requérante] n’ait pas été en mesure, lors de son audition par un agent de l’OFPRA, et dans les conditions matérielles contraintes afférentes à cette procédure, de prouver ses allégations quant à des risques de châtiments et autres mauvais traitements en cas de retour […], ne fait pas obstacle en l‘espèce […] à ce que les allégations de craintes de persécutions […] puissent être regardées […] comme crédibles ».</text:p>
      <text:p text:style-name="P31"><text:span text:style-name="Police_20_par_20_défaut">Dès lors, quand le ministre de l’intérieur motive sa décision en affirmant que le récit de </text:span><text:span text:style-name="Police_20_par_20_défaut"><text:span text:style-name="T23">M.me X</text:span></text:span><text:span text:style-name="Police_20_par_20_défaut"> est insuffisamment détaillé, étayé, il convient de prendre acte des conditions matérielles dans lesquelles s’est déroulé l’entretien de la personne requérante avec l’officier de protection.</text:span></text:p>
      <text:p text:style-name="P31"><text:span text:style-name="Police_20_par_20_défaut"><text:span text:style-name="T11">[PRECISER ICI LES CONDITIONS D’ENTRETIEN]</text:span></text:span></text:p>
      <text:p text:style-name="Text_20_body">En outre, l’examen d’une demande d’asile à la frontière n’est pas un examen sur le fond de la demande.</text:p>
      <text:p text:style-name="P31">Par conséquent, il ne peut pas être reproché à <text:span text:style-name="T23">M.me X</text:span> d’avoir tenu des propos manquant de crédibilité concernant ses craintes en cas de retour.</text:p>
      <text:h text:style-name="Heading_20_3" text:outline-level="3"><text:span text:style-name="Police_20_par_20_défaut"><text:span text:style-name="T30">f</text:span></text:span><text:span text:style-name="Police_20_par_20_défaut"><text:span text:style-name="T21">) Sur l’illégalité de la décision du directeur de l’OFPRA en date du </text:span></text:span><text:span text:style-name="Police_20_par_20_défaut"><text:span text:style-name="T23">26 septembre</text:span></text:span><text:span text:style-name="Police_20_par_20_défaut"><text:span text:style-name="T21"> 2016 </text:span></text:span><text:span text:style-name="Police_20_par_20_défaut"><text:span text:style-name="T28">(si visioconférence à Orly et pas par téléphone)</text:span></text:span></text:h>
      <text:p text:style-name="Text_20_body">L’entretien avec l’Ofpra a été effectué au moyen d’une communication téléphonique.</text:p>
      <text:p text:style-name="Text_20_body"><text:span text:style-name="Police_20_par_20_défaut">Aux termes de l’article R. 723-9, 2°) du CESEDA, « </text:span><text:span text:style-name="Police_20_par_20_défaut"><text:span text:style-name="T3">L'office peut décider de procéder à l'entretien personnel en ayant recours à un moyen de communication audiovisuelle dans les cas suivants : (…) 2° Lorsqu'il est retenu dans un lieu privatif de liberté</text:span></text:span><text:span text:style-name="Police_20_par_20_défaut"> ».</text:span></text:p>
      <text:p text:style-name="P31"><text:soft-page-break/><text:span text:style-name="Police_20_par_20_défaut"><text:span text:style-name="T23">M.me X</text:span></text:span><text:span text:style-name="Police_20_par_20_défaut"> est maintenue dans la zone d’attente d’</text:span><text:span text:style-name="Police_20_par_20_défaut"><text:span text:style-name="T63">Orly</text:span></text:span><text:span text:style-name="Police_20_par_20_défaut">.</text:span></text:p>
      <text:p text:style-name="Text_20_body">Il ne fait guère de doute que le maintien en zone d’attente doit être assimilé à une privation de liberté. C’est ainsi que le CGLPL effectue régulièrement des visites des zones d’attente, qui rentrent dans le cadre de ses conséquences.</text:p>
      <text:p text:style-name="P31"><text:span text:style-name="Police_20_par_20_défaut"><text:span text:style-name="T23">M.me X</text:span></text:span><text:span text:style-name="Police_20_par_20_défaut"> doit donc pouvoir bénéficier des garanties procédurales et notamment celles prévues à l’article susmentionné : </text:span><text:span text:style-name="Police_20_par_20_défaut"><text:span text:style-name="T58">autrement dit, si un entretien personnel avec l’officier de protection n’est pas organisé, cet entretien doit avoir lieu dans des locaux spécialement aménagés et équipés.</text:span></text:span></text:p>
      <text:p text:style-name="Text_20_body"><text:span text:style-name="Police_20_par_20_défaut">Par une décision en date du 26 septembre 2016, le directeur de l’OFPRA a décidé de modifier «</text:span><text:span text:style-name="Police_20_par_20_défaut"><text:span text:style-name="T3"> la liste des locaux agréés pour entretien par un moyen de communication audiovisuelle </text:span></text:span><text:span text:style-name="Police_20_par_20_défaut">» (</text:span><text:a xlink:type="simple" xlink:href="https://ofpra.gouv.fr/sites/default/files/atoms/files/decision_locaux_agrees_visioconference_-_26_septembre_2016.pdf" office:target-frame-name="_top" xlink:show="replace" text:style-name="Internet_20_link" text:visited-style-name="Visited_20_Internet_20_Link"><text:span text:style-name="Police_20_par_20_défaut">https://ofpra.gouv.fr/sites/default/files/atoms/files/decision_locaux_agrees_visioconference_-_26_septembre_2016.pdf</text:span></text:a><text:span text:style-name="Police_20_par_20_défaut">).</text:span></text:p>
      <text:p text:style-name="Text_20_body"><text:span text:style-name="Police_20_par_20_défaut">Ce faisant, il a inclus la zone d’attente d’Orly parmi la liste des locaux agréés, confirmant par la-même le fait que, avant cette décision, il n’aurait pas dû être possible d’effectuer des entretiens OFPRA par téléphone avec les personnes maintenues à Orly.</text:span></text:p>
      <text:p text:style-name="P32"><text:span text:style-name="Police_20_par_20_défaut"><text:span text:style-name="T23">M.me X</text:span></text:span><text:span text:style-name="Police_20_par_20_défaut"> conteste la légalité de cette décision du directeur de l’OFPRA.</text:span></text:p>
      <text:p text:style-name="Text_20_body">En effet, l’agrément accordé par le directeur de l’OFPRA ne peut l’être <text:span text:style-name="T63">qu’</text:span>après une visite sur place, afin de s’assurer que le lieu envisagé pour obtenir son agrément répond à tous les critères d’un lieu sécurisé assurant que le demandeur d’asile puisse effectuer son entretien dans des conditions satisfaisantes, notamment au regard des nécessités liées à la confidentialité.</text:p>
      <text:p text:style-name="Text_20_body"><text:span text:style-name="Police_20_par_20_défaut">Il convient de rappeler, à ce stade, que la zone d’Orly n’était pas agréée avant le 26 septembre 2016.</text:span></text:p>
      <text:p text:style-name="Text_20_body"><text:span text:style-name="Police_20_par_20_défaut">L’administration ne rapporte pas la preuve que le directeur de l’Ofpra s’est déplacé sur la zone d’attente d’Orly et a constaté par lui-même, ou via ses services techniques, l’adéquation de la salle d’entretien avec les impératifs techniques liées à la spécificité d’un local destiné à recueillir les confidences d’un demandeur d’asile.</text:span></text:p>
      <text:p text:style-name="P32"><text:span text:style-name="Police_20_par_20_défaut"><text:span text:style-name="T23">M.me X</text:span></text:span><text:span text:style-name="Police_20_par_20_défaut"> considère donc que l’agrément en date du 26 septembre 2016 ne repose sur aucun élément nouveau et que cet agrément est illégal.</text:span></text:p>
      <text:p text:style-name="Text_20_body">En conséquence, elle considère que son entretien a été effectué dans une salle non agréée, en violation des dispositions pertinentes et déjà citées du CESEDA.</text:p>
      <text:p text:style-name="Text_20_body">La décision du ministre devra donc être annulée derechef.</text:p>
      <text:h text:style-name="Heading_20_3" text:outline-level="3"><text:span text:style-name="Police_20_par_20_défaut"><text:span text:style-name="T65">g</text:span></text:span><text:span text:style-name="Police_20_par_20_défaut">) Sur l’illégalité de la procédure d’entretien téléphonique.</text:span></text:h>
      <text:p text:style-name="P33"><text:span text:style-name="Police_20_par_20_défaut">L’entretien entre </text:span><text:span text:style-name="Police_20_par_20_défaut"><text:span text:style-name="T23">M.me X</text:span></text:span><text:span text:style-name="Police_20_par_20_défaut"> et l’officier de l’OFPRA s’est déroulé via un moyen de communication téléphonique.</text:span></text:p>
      <text:p text:style-name="Text_20_body">Un tel entretien téléphonique ne peut être assimilé à un moyen de communication audiovisuelle.</text:p>
      <text:p text:style-name="Text_20_body"><text:span text:style-name="Police_20_par_20_défaut">L’article R723-9 du CESEDA est limpide : dans certaines situations, «</text:span><text:span text:style-name="Police_20_par_20_défaut"><text:span text:style-name="T3"> l'office peut décider de procéder à l'entretien personnel en ayant recours à un moyen de communication audiovisuelle </text:span></text:span><text:span text:style-name="Police_20_par_20_défaut">». Aucun doute n’est permis. Il n’existe pas d’alternative : l’entretien avec l’officier doit avoir lieu par vidéoconférence, et le CESEDA ne permet A AUCUN MOMENT de procéder à un entretien uniquement téléphonique.</text:span></text:p>
      <text:p text:style-name="Text_20_body"><text:soft-page-break/>Il résulte d’ailleurs de plusieurs décisions du directeur de l’OFPRA que celui-ci fait également référence à la possibilité d’entretien par moyen de communication audiovisuelle et ne se réfère <text:span text:style-name="T63">jamais</text:span> à la possibilité d’un entretien téléphonique.</text:p>
      <text:p text:style-name="P40"><text:span text:style-name="Police_20_par_20_défaut">Ainsi, même si la personne requérante conteste sa légalité, la décision mentionnée du 26 septembre 2016 du directeur de l’Ofpra de modifier «</text:span><text:span text:style-name="Police_20_par_20_défaut"><text:span text:style-name="T3"> la liste des locaux agréés pour entretien par un moyen de communication audiovisuelle </text:span></text:span><text:span text:style-name="Police_20_par_20_défaut">»</text:span><text:span text:style-name="Police_20_par_20_défaut"><text:note text:id="ftn1" text:note-class="footnote"><text:note-citation>1</text:note-citation><text:note-body><text:p text:style-name="P40"><text:span text:style-name="Police_20_par_20_défaut">(</text:span><text:a xlink:type="simple" xlink:href="https://ofpra.gouv.fr/sites/default/files/atoms/files/decision_locaux_agrees_visioconference_-_26_septembre_2016.pdf" office:target-frame-name="_top" xlink:show="replace" text:style-name="Internet_20_link" text:visited-style-name="Visited_20_Internet_20_Link"><text:span text:style-name="Police_20_par_20_défaut">https://ofpra.gouv.fr/sites/default/files/atoms/files/decision_locaux_agrees_visioconference_-_26_septembre_2016.pdf</text:span></text:a><text:span text:style-name="Police_20_par_20_défaut">)</text:span></text:p></text:note-body></text:note></text:span><text:span text:style-name="Police_20_par_20_défaut"> reprend bien l’expression de «</text:span><text:span text:style-name="Police_20_par_20_défaut"><text:span text:style-name="T3"> communication audiovisuelle </text:span></text:span><text:span text:style-name="Police_20_par_20_défaut">», ce qui amène à conforter l’idée qu’un simple entretien téléphonique avec un officier de l’Ofpra ne peut être effectué.</text:span></text:p>
      <text:p text:style-name="Text_20_body">Par ailleurs, la décision du directeur de l’Ofpra du 5 novembre 2015 définissant les modalités techniques garantissant la confidentialité des entretiens effectués au moyen d’une communication audiovisuelle ne mentionne pas la possibilité de recourir au téléphone <text:span text:style-name="Police_20_par_20_défaut">(</text:span><text:a xlink:type="simple" xlink:href="https://ofpra.gouv.fr/sites/default/files/atoms/files/151105_decision_dg_modalites_techniques_communication_audiovisuelle.pdf" office:target-frame-name="_top" xlink:show="replace" text:style-name="Internet_20_link" text:visited-style-name="Visited_20_Internet_20_Link"><text:span text:style-name="Police_20_par_20_défaut">https://ofpra.gouv.fr/sites/default/files/atoms/files/151105_decision_dg_modalites_techniques_communication_audiovisuelle.pdf</text:span></text:a><text:span text:style-name="Police_20_par_20_défaut">).</text:span></text:p>
      <text:p text:style-name="Text_20_body"><text:span text:style-name="Police_20_par_20_défaut">Les normes garantissant la confidentialité évoquées dans cette décision (H264, H320, ou H323) ne sont applicables qu’à des communications électroniques, et non simplement téléphoniques. Elles concernent en effet des standards d’encodage vidéo.</text:span></text:p>
      <text:p text:style-name="P19">Enfin, on rappellera que l’article R.723-9 du CESEDA précise également que l’officier de protection </text:p>
      <text:p text:style-name="Quotations">« doit à tout instant pouvoir s'assurer du respect des bonnes conditions d'audition et de <text:span text:style-name="T7">visionnage</text:span>. Il peut mettre fin à l'entretien si ces conditions ne sont pas réunies ou si les circonstances de l'espèce l'exigent. Dans ce cas, l'entretien a lieu en présence de l'intéressé. »</text:p>
      <text:p text:style-name="P19">Là encore, cette disposition démontre, si besoin en était, que le dispositif technique prévu par le CESEDA est <text:span text:style-name="T4">incompatible avec un simple entretien téléphonique</text:span>.</text:p>
      <text:p text:style-name="Text_20_body">Il en résulte de manière que seuls des entretiens avec un officier de l’Ofpra effectués via un dispositif de vidéo-conférence sont admissibles, en dehors, bien entendu, de la possibilité d’effectuer l’entretien physiquement.</text:p>
      <text:p text:style-name="Text_20_body">Le TA de Strasbourg ne s’y est pas trompé et, dans une affaire similaire, il a ainsi annulé la décision du ministre rejetant la demande d’admission au titre de l’asile :</text:p>
      <text:p text:style-name="Quotations"><text:span text:style-name="Police_20_par_20_défaut">« 6. Considérant qu’en admettant que les restrictions apportées à la liberté de M. X durant son maintien en zone d’attente, quoi que moindres que celles qui résulteraient d’un placement en centre de rétention administrative, puissent être assimilées à une privation de liberté et que, par conséquent, il soit regardé comme retenu dans un lieu privatif de liberté au sens du 2° de l’article R. 723-9 du code de l’entrée et du séjour des étrangers et du droit d’asile, d’une part, il a simplement été entendu au téléphone, qui ne saurait à lui seul s’analyser comme un moyen de communication audiovisuelle, d’autre part, il ne ressort pas des pièces de la procédure remises à l’audience par les agents de la police de l’air et des frontières et notamment de la convocation signée le 30 juin 2016 par le chef de la mission de l’asile aux frontières de l’Ofpra que le local dans lequel s’est déroulé l’entretien aurait été agréé par le directeur général de l’Office ; que, par suite, M. X est fondé à soutenir qu’il n’a pas bénéficié des garanties procédurales telles que prévues par les dispositions régissant l’examen des demandes d’asile, également applicables aux avis émis par l’Office préalablement à une décision de refus d’entrée sur le territoire prise par le ministre de l’intérieur » (TA Strasbourg, 6 juillet 2016, n° 1603764).</text:span></text:p>
      <text:p text:style-name="Text_20_body">Le TA de Paris a adopté la même position. Par cinq décisions en date du 23 septembre 2016, il affirme ainsi :</text:p>
      <text:p text:style-name="Quotations"><text:span text:style-name="Police_20_par_20_défaut">« Considérant qu’une zone d’attente constitue un lieu privatif de liberté ; que l’entretien avec un officier de protection de l’Office français de protection des réfugiés et des apatrides dont devait bénéficier M. X devait dès lors, conformément aux dispositions </text:span><text:soft-page-break/><text:span text:style-name="Police_20_par_20_défaut">précitées de l’article R. 723-9 du code de l'entrée et du séjour des étrangers et du droit d'asile, être réalisé soit en présence de l’intéressé, soit en ayant recours à un moyen de communication audiovisuelle, dans un local agréé par le directeur général de l’Office français de protection des réfugiés et des apatrides ; que le téléphone ne constitue pas un moyen de communication audiovisuelle, grâce auquel l’officier de protection pourrait, conformément aux dispositions précitées, s’assurer du respect des bonnes conditions de visionnage ; que M. X, dont l’entretien s’est déroulé le 19 septembre 2016 par téléphone, est dès lors fondé à soutenir que la décision attaquée est entachée d’un vice de procédure, qui l’a effectivement privé d’une garantie tenant à l’effectivité de la conduite de l’entretien par l’officier de protection » (cinq décisions du TA de Paris du même jour, dont </text:span><text:span text:style-name="Police_20_par_20_défaut"><text:span text:style-name="T12">TA Paris, 23 septembre 2016, n° 1615576/8</text:span></text:span><text:span text:style-name="Police_20_par_20_défaut">).</text:span></text:p>
      <text:p text:style-name="Text_20_body"><text:span text:style-name="Police_20_par_20_défaut"><text:span text:style-name="T59">En conséquence, la décision du ministre de refus d’admission au titre de l’asile </text:span></text:span><text:span text:style-name="Police_20_par_20_défaut">sera donc immanquablement annulée.</text:span></text:p>
      <text:h text:style-name="P47" text:outline-level="2">2 – Sur la légalité interne</text:h>
      <text:h text:style-name="Heading_20_3" text:outline-level="3">a) Sur l'erreur de droit et l'erreur manifeste d'appréciation</text:h>
      <text:p text:style-name="P25">L’examen de la demande d’asile réalisé par le ministère de l'intérieur a dépassé le cadre de son caractère «<text:span text:style-name="T3"> manifestement infondé </text:span>».</text:p>
      <text:p text:style-name="P25">L’article L.221-1 du CESEDA qui pose le principe d’un examen du caractère manifestement infondé d’une demande d’asile à la frontière est totalement autonome des articles L711-1 et suivants, qui régissent l’examen d’une demande d’asile présentée sur le territoire. Le Législateur a donc mis en place <text:span text:style-name="T4">deux procédures de nature parfaitement distincte</text:span><text:span text:style-name="T6">s</text:span>. </text:p>
      <text:p text:style-name="P25">La loi n° 2015-925 du 29 juillet 2015 relative à la réforme du droit d'asile prévoit que</text:p>
      <text:p text:style-name="P43">« Constitue une demande d'asile manifestement infondée une demande qui, au regard des déclarations faites par l'étranger et des documents le cas échéant produits, est manifestement dénuée de pertinence au regard des conditions d'octroi de l'asile ou manifestement dépourvue de toute crédibilité en ce qui concerne le risque de persécutions ou d'atteintes graves » (article <text:s/>L. 213-8-1 du CESEDA),</text:p>
      <text:p text:style-name="P25">La décision du ministre est entachée d’une erreur manifeste puisque l<text:span text:style-name="T44">e</text:span> requérant a présenté une demande susceptible de se rattacher aux critères principaux tant des textes relatifs à la qualité de réfugié que ceux relatifs à la protection subsidiaire et dénuée d’incrédibilité manifeste.</text:p>
      <text:p text:style-name="P25">Rappelons à cet égard que le président Delarue dans ses conclusions sur l'arrêt d'Assemblée Rogers, a énuméré les caractéristiques de l’examen dont</text:p>
      <text:p text:style-name="P43">« l’importance des déclarations de l’intéressé, non pour vérifier leur véracité ou leur précision mais pour relever leur "incrédibilité" manifeste (erreurs, appréciations ou des relations de circonstances par le demandeur d’une évidence telle qu’elles ne laissent la place, ni à aucune interprétation personnelle, pas plus qu’à une hésitation du raisonnement pour établir que la demande est manifestement infondée)» (<text:span text:style-name="T7">CE, 18 décembre 1996, n° 160856</text:span>).</text:p>
      <text:p text:style-name="P25">De même, dans un jugement du 5 juillet 2013 le magistrat a justement retenu pour suspendre la mesure de renvoi que </text:p>
      <text:p text:style-name="P43">« la circonstance que [la requérante] n’ait pas été en mesure, lors de son audition par un agent de l’[OFPRA], et dans les conditions matérielles contraintes afférentes à cette procédure, de prouver ses allégations quant à des risques de châtiments et autres mauvais traitements en cas de retour […], ne fait pas obstacle en l’espèce […] à ce que les allégations de craintes de persécutions […] puissent être regardées […] comme crédibles » (<text:span text:style-name="T12">TA Toulouse, 5 juillet 2013, </text:span><text:span text:style-name="T13">n°</text:span><text:span text:style-name="T12">1303066</text:span>).</text:p>
      <text:p text:style-name="P25"><text:span text:style-name="T45">La CAA de Paris considère qu'une demande manifestement infondée est constituée par un </text:span>«<text:span text:style-name="T3"> caractère incohérent, inconsistant ou trop général </text:span>» <text:span text:style-name="T46">(</text:span><text:span text:style-name="T8">CAA Paris, 4</text:span><text:span text:style-name="T18">e</text:span><text:span text:style-name="T8"> ch., 31 déc. 2015, n° </text:span><text:a xlink:type="simple" xlink:href="https://www.doctrine.fr/CAA/Paris/2015/CETATEXT000031857706" office:target-frame-name="_blank" xlink:show="new" text:style-name="Internet_20_link" text:visited-style-name="Visited_20_Internet_20_Link">15PA01884</text:a><text:span text:style-name="T46">).</text:span></text:p>
      <text:p text:style-name="P20">En l'espèce, il ressort clairement des déclarations <text:span text:style-name="T47">du requérant</text:span> auprès de l'OFPRA que ses propos ne sont ni <text:span text:style-name="T4">incohérents, ni inconsistant</text:span><text:span text:style-name="T5">s</text:span><text:span text:style-name="T4">, ni trop généra</text:span><text:span text:style-name="T5">ux</text:span>.</text:p>
      <text:p text:style-name="P21"><text:soft-page-break/><text:span text:style-name="T26">M.me X</text:span> entend ici apporter un certain nombre de précisions concernant sa situation <text:span text:style-name="T62">et les raisons pour lesquelles </text:span><text:span text:style-name="T26">il.elle</text:span><text:span text:style-name="T62"> a fui son pays d’origine et demande aujourd’hui à bénéficier de la protection des autorités françaises au titre de l’asile.</text:span></text:p>
      <text:p text:style-name="P34"><text:span text:style-name="T49">[</text:span><text:span text:style-name="T48">Développer ici les éléments du récit du requérant et comparer avec ce qu’en dit le ministre. Expliquer en quoi le ministre a commis une erreur manifeste d’appréciation]</text:span></text:p>
      <text:p text:style-name="P22"/>
      <text:p text:style-name="P22">Par ailleurs, le ministre reproche à la <text:span text:style-name="T64">personne </text:span>requérante un récit «<text:span text:style-name="T50">lacunaire</text:span>», <text:span text:style-name="T50">ce qui apparaît parfaitement inapproprié dans la mesure où le ministère de l'intérieur n'a pas entendu lui-même la personne requérante mais se base uniquement sur un entretien conduit par l'OFPRA.</text:span></text:p>
      <text:p text:style-name="P23">Cela faisant, le ministre en vient de fait à reprocher à l'OFPRA de n'avoir pas posé certaines questions afin de préciser les propos du requérant. </text:p>
      <text:p text:style-name="P24">Enfin, le ministre affirme sans ambages que la demande de <text:span text:style-name="T51">M</text:span><text:span text:style-name="T23">M.me X</text:span> est dépourvue de toute crédibilité en ce qui concerne « les risques de persécutions ou d'atteintes graves » alors même <text:span text:style-name="T51">que la personne requérante a </text:span>clairement exposé <text:span text:style-name="T51">les craintes de persécution [</text:span><text:span text:style-name="T19">développer </text:span><text:span text:style-name="T20">ces craintes telles qu’exposés par le DA</text:span><text:span text:style-name="T51">].</text:span></text:p>
      <text:p text:style-name="P28">On rappellera à titre superfétatoire que la demande d’admission au titre de l’asile est une procédure dérogatoire du droit commun. </text:p>
      <text:p text:style-name="P25">Au vu de l’ensemble de <text:span text:style-name="T52">ces</text:span> éléments, l’administration a commis <text:span text:style-name="T51">une erreur de droit ou, à tout le moins, </text:span>une erreur manifeste d’appréciation en considérant que <text:span text:style-name="T51">la demande d’admission au titre de l’asile était manifestement infondée.</text:span></text:p>
      <text:p text:style-name="P25">La décision sera donc annulée.</text:p>
      <text:h text:style-name="Heading_20_3" text:outline-level="3">3 – Conclusions sur le pays de destination (article L.214-1 du CESEDA)</text:h>
      <text:p text:style-name="Text_20_body">La décision contestée qui fixe le pays de renvoi a été prise en violation de l'article 33 de la Convention de Genève de 1951 et l'article 3 de la Convention <text:span text:style-name="T53">e</text:span>uropéenne de <text:span text:style-name="T53">s</text:span>auvegarde des <text:span text:style-name="T53">d</text:span>roits de l'Homme et des <text:span text:style-name="T53">l</text:span>ibertés <text:span text:style-name="T53">f</text:span>ondamentales.</text:p>
      <text:p text:style-name="P27">Il ressort de l'avis de l'OFPRA que <text:span text:style-name="T23">M.me X</text:span> est considéré comme une ressortissant <text:span text:style-name="T24">XXX</text:span>.</text:p>
      <text:p text:style-name="P25"><text:span text:style-name="T54">Or, l</text:span>a décision <text:span text:style-name="T54">attaquée </text:span>fixe <text:span text:style-name="T25">PAYS</text:span> comme pays de renvoi.</text:p>
      <text:p text:style-name="P28">Ne disposant <text:span text:style-name="T61">pas d’un droit au séjour </text:span>dans ce pays, l<text:span text:style-name="T65">a personn</text:span>e requérant<text:span text:style-name="T65">e</text:span> s’expose, en cas de remise aux autorités <text:span text:style-name="T60">XXX</text:span> à un renvoi vers <text:span text:style-name="T60">XXX</text:span>.</text:p>
      <text:p text:style-name="P39">Or, l’actualité rappelle chaque jour à quel point la situation est troublée dans ce pays.</text:p>
      <text:p text:style-name="P35">[<text:span text:style-name="T10">Développer ici les problèmes qui se posent dans ce pays</text:span>]</text:p>
      <text:p text:style-name="P25"><text:span text:style-name="T41">Un renvoi d</text:span><text:span text:style-name="T42">e la personne</text:span><text:span text:style-name="T41"> requérant</text:span><text:span text:style-name="T42">e</text:span><text:span text:style-name="T41"> vers </text:span><text:span text:style-name="T17">PAYS DE PROVENANCE</text:span><text:span text:style-name="T41"> qui ne manquera pas de l</text:span><text:span text:style-name="T42">a</text:span><text:span text:style-name="T41"> renvoyer vers </text:span><text:span text:style-name="T17">PAYS DE NATIONALITE</text:span><text:span text:style-name="T41"> aura donc pour conséquence une violation de l’article 3 de la CEDH, voire de l’article 2.</text:span></text:p>
      <text:p text:style-name="P26">Pour ces raisons, la décision contestée sera donc annulée.</text:p>
      <text:p text:style-name="P26"/>
      <text:p text:style-name="P42">Par ces motifs,</text:p>
      <text:p text:style-name="Text_20_body"/>
      <text:p text:style-name="Text_20_body">et tous autres à produire, déduire ou suppléer, au besoin même d’office, et des explications complémentaires à l’audience, <text:span text:style-name="T22">XXX</text:span> <text:span text:style-name="T55">demande au tribunal :</text:span></text:p>
      <text:p text:style-name="Text_20_body"/>
      <text:p text:style-name="P29">-<text:tab/><text:span text:style-name="T7">DE DÉSIGNER</text:span> un avocat et de l'admettre à l'aide juridictionnelle pour l'y assister ;</text:p>
      <text:list xml:id="list5858480074043645908" text:style-name="WWNum4">
        <text:list-item>
          <text:p text:style-name="P45"><text:span text:style-name="T7">PRÉVOIR</text:span> l'assistance à l'audience d'un interprète en <text:span text:style-name="T29">XXX</text:span><text:span text:style-name="T64">;</text:span></text:p>
        </text:list-item>
        <text:list-item>
          <text:p text:style-name="P44"><text:span text:style-name="T7">D’INFORMER</text:span> sans délai de la date et de l’heure de l’audience publique <text:span text:style-name="T33">;</text:span></text:p>
        </text:list-item>
      </text:list>
      <text:p text:style-name="P29">-<text:tab/><text:span text:style-name="T7">D’ANNULER</text:span> la décision du ministre de l’intérieur, lui refusant l’admission sur le territoire au titre de l’asile ;</text:p>
      <text:p text:style-name="P29">-<text:tab/><text:span text:style-name="T7">D’ENJOINDRE</text:span>, en application du dernier alinéa de l'article L.213-9 du CESEDA la fin des mesures de privation de liberté et la délivrance d'une autorisation provisoire de séjour <text:span text:style-name="T33">;</text:span></text:p>
      <text:p text:style-name="P29">-<text:tab/>et <text:span text:style-name="T7">DE CONDAMNER</text:span> <text:span text:style-name="T56">l’État</text:span> à lui verser mille cinq euros (1 500 €) au titre des frais non compris dans les dépenses et en application de l'article L.761-1 du code de justice administrative.</text:p>
      <text:p text:style-name="P29"/>
      <text:p text:style-name="P29"/>
      <text:p text:style-name="P29"><text:tab/><text:tab/><text:tab/><text:tab/><text:tab/><text:tab/>Fait à <text:span text:style-name="T22">XXX</text:span>, le <text:span text:style-name="T22">XXXX</text:span></text:p>
      <text:p text:style-name="Text_20_body"><text:tab/><text:tab/><text:tab/><text:tab/><text:tab/><text:tab/><text:span text:style-name="T22">NOM DU REQUERANT</text:span></text:p>
      <text:p text:style-name="Text_20_body"/>
      <text:p text:style-name="Text_20_body"/>
      <text:h text:style-name="P48" text:outline-level="1">Bordereau de pièces jointes:</text:h>
      <text:p text:style-name="P30">1°) décision de rejet de l'admission sur le territoire au titre de l'asile et notification</text:p>
      <text:p text:style-name="P30">2°) ...</text:p>
      <text:p text:style-name="Text_20_body"/>
      <text:p text:style-name="P10"/>
      <text:h text:style-name="P48" text:outline-level="1">BORDEREAU DE PIÈCES JOINTES</text:h>
      <text:p text:style-name="Text_20_body">1°) Décision de refus d’entrée et notification de maintien en zone d’attente</text:p>
      <text:p text:style-name="P11">2°)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adea3" svg:font-family="Caladea"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hadow="none"/>
      <style:text-properties style:font-name="Caladea" fo:font-family="Caladea"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fo:padding="0.049cm" fo:border-left="none" fo:border-right="none" fo:border-top="2.01pt solid #990000" fo:border-bottom="2.01pt solid #990000" style:shadow="none"/>
      <style:text-properties fo:font-variant="small-caps" fo:color="#990000" style:font-name="Caladea1" fo:font-family="Caladea" style:font-style-name="Gras" style:font-family-generic="roman" style:font-pitch="variable"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text-properties style:font-name="Caladea" fo:font-family="Caladea" style:font-style-name="Normal"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801cm" fo:margin-bottom="0.4cm" loext:contextual-spacing="false" fo:text-indent="0cm" style:auto-text-indent="false" fo:padding="0.049cm" fo:border-left="2.01pt solid #990000" fo:border-right="none" fo:border-top="2.01pt solid #990000" fo:border-bottom="none" style:shadow="none"/>
      <style:text-properties fo:font-variant="small-caps" fo:color="#990000" style:font-name="Caladea1" fo:font-family="Caladea"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fo:font-variant="small-caps" fo:color="#006600" style:font-name="Caladea1" fo:font-family="Caladea" style:font-style-name="Gras"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Caladea1" fo:font-family="Caladea" style:font-style-name="Gras" style:font-family-generic="roman" style:font-pitch="variable" fo:font-size="11pt"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2cm" fo:margin-right="0cm" fo:margin-top="0.199cm" fo:margin-bottom="0.499cm" loext:contextual-spacing="false" fo:text-align="justify" style:justify-single-word="false" fo:text-indent="0cm" style:auto-text-indent="false" style:page-number="auto"/>
      <style:text-properties style:font-name="Caladea2" fo:font-family="Caladea" style:font-style-name="Italique" style:font-family-generic="roman" style:font-pitch="variable" fo:font-size="8pt" fo:font-style="italic" style:font-size-asian="10.5pt"/>
    </style:style>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ation" style:family="paragraph" style:parent-style-name="Standard">
      <style:paragraph-properties fo:margin-left="2cm" fo:margin-right="0cm" fo:margin-top="0cm" fo:margin-bottom="0.499cm" loext:contextual-spacing="false" fo:hyphenation-ladder-count="no-limit" fo:text-indent="0cm" style:auto-text-indent="false">
        <style:tab-stops/>
      </style:paragraph-properties>
      <style:text-properties fo:font-size="10pt" style:font-size-asian="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28" style:display-name="ListLabel 28"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style:style style:name="ListLabel_20_29" style:display-name="ListLabel 29"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30" style:display-name="ListLabel 30"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style:style style:name="ListLabel_20_31" style:display-name="ListLabel 31"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1" style:font-family-complex="'Courier New'" style:font-family-generic-complex="system" style:font-pitch-complex="variable" text:display="true"/>
    </style:style>
    <style:style style:name="ListLabel_20_32" style:display-name="ListLabel 32"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 style:font-family-complex="'Times New Roman'" style:font-family-generic-complex="system" style:font-pitch-complex="variable" text:display="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499cm" style:writing-mode="lr-tb" style:footnote-max-height="0cm">
        <style:footnote-sep style:width="0.018cm" style:line-style="solid" style:adjustment="left" style:rel-width="33%" style:color="#000000"/>
      </style:page-layout-properties>
      <style:header-style/>
      <style:footer-style>
        <style:header-footer-properties fo:min-height="0.316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4:07:49.086000000</meta:creation-date>
    <meta:editing-duration>PT13M53S</meta:editing-duration>
    <meta:editing-cycles>6</meta:editing-cycles>
    <meta:generator>LibreOffice/5.1.5.2$Windows_x86 LibreOffice_project/7a864d8825610a8c07cfc3bc01dd4fce6a9447e5</meta:generator>
    <dc:date>2017-04-11T12:27:54.187000000</dc:date>
    <meta:document-statistic meta:table-count="2" meta:image-count="0" meta:object-count="0" meta:page-count="11" meta:paragraph-count="137" meta:word-count="3810" meta:character-count="23992" meta:non-whitespace-character-count="20294"/>
  </office:meta>
</office:document-meta>
</file>