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Titre3" style:family="paragraph">
      <style:paragraph-properties fo:margin-left="0in" fo:text-indent="0in">
        <style:tab-stops/>
      </style:paragraph-properties>
    </style:style>
    <style:style style:name="P4" style:parent-style-name="Standard" style:family="paragraph">
      <style:paragraph-properties fo:text-align="center"/>
    </style:style>
    <style:style style:name="T5" style:parent-style-name="Policepardéfaut" style:family="text">
      <style:text-properties fo:color="#FF0000"/>
    </style:style>
    <style:style style:name="P6" style:parent-style-name="Standard" style:family="paragraph">
      <style:paragraph-properties fo:text-align="center" fo:margin-left="1.9666in" fo:text-indent="1.4729in">
        <style:tab-stops/>
      </style:paragraph-properties>
      <style:text-properties fo:font-weight="bold" style:font-weight-asian="bold" style:font-weight-complex="bold" fo:background-color="#FFFF00"/>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text-properties fo:color="#FF0000"/>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T15" style:parent-style-name="Policepardéfaut" style:family="text">
      <style:text-properties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FF0000"/>
    </style:style>
    <style:style style:name="T19" style:parent-style-name="Policepardéfaut" style:family="text">
      <style:text-properties fo:color="#FF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color="#FF0000"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color="#FF0000" style:text-underline-type="single" style:text-underline-style="solid" style:text-underline-width="auto" style:text-underline-mode="continuous"/>
    </style:style>
    <style:style style:name="P28" style:parent-style-name="Standard" style:family="paragraph">
      <style:paragraph-properties fo:text-align="justify"/>
      <style:text-properties style:text-underline-type="single" style:text-underline-style="solid" style:text-underline-width="auto" style:text-underline-mode="continuous"/>
    </style:style>
    <style:style style:name="P29" style:parent-style-name="Standard" style:family="paragraph">
      <style:paragraph-properties fo:text-align="justify"/>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color="#FF0000"/>
    </style:style>
    <style:style style:name="T34" style:parent-style-name="Policepardéfaut" style:family="text">
      <style:text-properties fo:color="#FF0000"/>
    </style:style>
    <style:style style:name="T35" style:parent-style-name="Policepardéfaut" style:family="text">
      <style:text-properties fo:color="#FF0000"/>
    </style:style>
    <style:style style:name="T36" style:parent-style-name="Policepardéfaut" style:family="text">
      <style:text-properties fo:color="#FF0000"/>
    </style:style>
    <style:style style:name="T37" style:parent-style-name="Policepardéfaut" style:family="text">
      <style:text-properties fo:color="#FF0000"/>
    </style:style>
    <style:style style:name="P38" style:parent-style-name="Standard" style:family="paragraph">
      <style:paragraph-properties fo:text-align="justify"/>
    </style:style>
    <style:style style:name="T39" style:parent-style-name="Policepardéfaut" style:family="text">
      <style:text-properties fo:color="#FF0000"/>
    </style:style>
    <style:style style:name="T40" style:parent-style-name="Policepardéfaut" style:family="text">
      <style:text-properties fo:color="#FF0000"/>
    </style:style>
    <style:style style:name="P41" style:parent-style-name="Standard" style:family="paragraph">
      <style:paragraph-properties fo:text-align="justify"/>
    </style:style>
    <style:style style:name="P42" style:parent-style-name="Standard" style:family="paragraph">
      <style:paragraph-properties fo:widows="0" fo:orphans="0" fo:text-align="justify"/>
    </style:style>
    <style:style style:name="T43" style:parent-style-name="Policepardéfaut" style:family="text">
      <style:text-properties style:font-name-asian="Lucida Sans Unicode"/>
    </style:style>
    <style:style style:name="T44" style:parent-style-name="Policepardéfaut" style:family="text">
      <style:text-properties style:font-name-asian="Lucida Sans Unicode"/>
    </style:style>
    <style:style style:name="T45" style:parent-style-name="Policepardéfaut" style:family="text">
      <style:text-properties style:font-name-asian="Lucida Sans Unicode" fo:color="#FF0000"/>
    </style:style>
    <style:style style:name="T46" style:parent-style-name="Policepardéfaut" style:family="text">
      <style:text-properties style:font-name-asian="Lucida Sans Unicode"/>
    </style:style>
    <style:style style:name="T47" style:parent-style-name="Policepardéfaut" style:family="text">
      <style:text-properties style:font-name-asian="Lucida Sans Unicode" fo:color="#FF0000"/>
    </style:style>
    <style:style style:name="T48" style:parent-style-name="Policepardéfaut" style:family="text">
      <style:text-properties style:font-name-asian="Lucida Sans Unicode"/>
    </style:style>
    <style:style style:name="P49" style:parent-style-name="Standard" style:family="paragraph">
      <style:paragraph-properties fo:widows="0" fo:orphans="0" fo:text-align="justify"/>
    </style:style>
    <style:style style:name="P50" style:parent-style-name="Standard" style:family="paragraph">
      <style:paragraph-properties fo:widows="0" fo:orphans="0" fo:text-align="justify"/>
    </style:style>
    <style:style style:name="T51" style:parent-style-name="Policepardéfaut" style:family="text">
      <style:text-properties style:font-name-asian="Lucida Sans Unicode"/>
    </style:style>
    <style:style style:name="P52" style:parent-style-name="Standard" style:family="paragraph">
      <style:paragraph-properties fo:text-align="justify"/>
      <style:text-properties fo:background-color="#C0C0C0"/>
    </style:style>
    <style:style style:name="P53" style:parent-style-name="Standard" style:family="paragraph">
      <style:paragraph-properties fo:text-align="justify"/>
      <style:text-properties fo:background-color="#C0C0C0"/>
    </style:style>
    <style:style style:name="P54" style:parent-style-name="Standard" style:family="paragraph">
      <style:paragraph-properties fo:text-align="justify"/>
    </style:style>
    <style:style style:name="T55" style:parent-style-name="Policepardéfaut" style:family="text">
      <style:text-properties fo:background-color="#C0C0C0"/>
    </style:style>
    <style:style style:name="T56" style:parent-style-name="Policepardéfaut" style:family="text">
      <style:text-properties fo:background-color="#C0C0C0"/>
    </style:style>
    <style:style style:name="P57" style:parent-style-name="Standard" style:family="paragraph">
      <style:paragraph-properties fo:widows="0" fo:orphans="0" fo:text-align="justify"/>
    </style:style>
    <style:style style:name="T58" style:parent-style-name="Policepardéfaut" style:family="text">
      <style:text-properties style:font-name-asian="Lucida Sans Unicode" fo:background-color="#C0C0C0"/>
    </style:style>
    <style:style style:name="T59" style:parent-style-name="Policepardéfaut" style:family="text">
      <style:text-properties style:font-name-asian="Lucida Sans Unicode" fo:background-color="#C0C0C0"/>
    </style:style>
    <style:style style:name="T60" style:parent-style-name="Policepardéfaut" style:family="text">
      <style:text-properties style:font-name-asian="Lucida Sans Unicode" fo:background-color="#C0C0C0"/>
    </style:style>
    <style:style style:name="P61" style:parent-style-name="Standard" style:family="paragraph">
      <style:paragraph-properties fo:widows="0" fo:orphans="0" fo:text-align="justify"/>
      <style:text-properties style:font-name-asian="Lucida Sans Unicode" fo:background-color="#DDDDDD"/>
    </style:style>
    <style:style style:name="P62" style:parent-style-name="Standard" style:family="paragraph">
      <style:paragraph-properties fo:widows="0" fo:orphans="0" fo:text-align="justify"/>
      <style:text-properties style:font-name-asian="Lucida Sans Unicode" fo:font-style="italic" style:font-style-asian="italic" style:font-style-complex="italic"/>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Policepardéfaut" style:family="text">
      <style:text-properties fo:color="#FF0000"/>
    </style:style>
    <style:style style:name="T66" style:parent-style-name="Policepardéfaut" style:family="text">
      <style:text-properties fo:color="#FF0000"/>
    </style:style>
    <style:style style:name="T67" style:parent-style-name="Policepardéfaut" style:family="text">
      <style:text-properties fo:color="#FF0000"/>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Policepardéfaut" style:family="text">
      <style:text-properties fo:color="#FF0000"/>
    </style:style>
    <style:style style:name="T71" style:parent-style-name="Policepardéfaut" style:family="text">
      <style:text-properties fo:color="#FF0000"/>
    </style:style>
    <style:style style:name="T72" style:parent-style-name="Policepardéfaut" style:family="text">
      <style:text-properties fo:color="#FF0000"/>
    </style:style>
    <style:style style:name="T73" style:parent-style-name="Policepardéfaut" style:family="text">
      <style:text-properties fo:color="#FF0000"/>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T76" style:parent-style-name="Policepardéfaut" style:family="text">
      <style:text-properties fo:color="#FF0000"/>
    </style:style>
    <style:style style:name="T77" style:parent-style-name="Policepardéfaut" style:family="text">
      <style:text-properties fo:color="#FF0000"/>
    </style:style>
    <style:style style:name="P78" style:parent-style-name="Standard" style:family="paragraph">
      <style:paragraph-properties fo:text-align="end"/>
    </style:style>
    <style:style style:name="T79" style:parent-style-name="Policepardéfaut" style:family="text">
      <style:text-properties fo:color="#FF0000"/>
    </style:style>
    <style:style style:name="T80" style:parent-style-name="Policepardéfaut" style:family="text">
      <style:text-properties fo:color="#FF0000"/>
    </style:style>
    <style:style style:name="P81" style:parent-style-name="Standard" style:family="paragraph">
      <style:paragraph-properties fo:text-align="end"/>
    </style:style>
    <style:style style:name="P82" style:parent-style-name="Standard" style:family="paragraph">
      <style:paragraph-properties fo:text-align="end"/>
      <style:text-properties fo:color="#FF0000"/>
    </style:style>
    <style:style style:name="P83" style:parent-style-name="Standard" style:family="paragraph">
      <style:paragraph-properties fo:text-align="end"/>
      <style:text-properties fo:color="#FF0000"/>
    </style:style>
    <style:style style:name="P8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T8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90" style:parent-style-name="Standard" style:family="paragraph">
      <style:paragraph-properties fo:text-align="justify"/>
    </style:style>
    <style:style style:name="T91" style:parent-style-name="Policepardéfaut" style:family="text">
      <style:text-properties fo:color="#FF0000"/>
    </style:style>
    <style:style style:name="T92" style:parent-style-name="Policepardéfaut" style:family="text">
      <style:text-properties fo:color="#FF0000"/>
    </style:style>
    <style:style style:name="P93" style:parent-style-name="Standard" style:family="paragraph">
      <style:paragraph-properties fo:text-align="justify"/>
      <style:text-properties fo:color="#FF0000"/>
    </style:style>
    <style:style style:name="P94" style:parent-style-name="Standard" style:family="paragraph">
      <style:paragraph-properties fo:text-align="justify"/>
      <style:text-properties fo:background-color="#FFFF00"/>
    </style:style>
    <style:style style:name="P95" style:parent-style-name="Standard" style:family="paragraph">
      <style:paragraph-properties fo:text-align="justify"/>
    </style:style>
    <style:style style:name="T96" style:parent-style-name="Policepardéfaut" style:family="text">
      <style:text-properties fo:font-weight="bold" style:font-weight-asian="bold" style:font-weight-complex="bold" fo:color="#FF0000"/>
    </style:style>
    <style:style style:name="T97" style:parent-style-name="Policepardéfaut" style:family="text">
      <style:text-properties fo:font-weight="bold" style:font-weight-asian="bold" style:font-weight-complex="bold" fo:color="#FF0000"/>
    </style:style>
  </office:automatic-styles>
  <office:body>
    <office:text text:use-soft-page-breaks="true">
      <text:p text:style-name="P1"/>
      <text:h text:style-name="P3" text:outline-level="3">Madame ou Monsieur le Président</text:h>
      <text:p text:style-name="P4">Cour d’Appel de<text:s/><text:span text:style-name="T5">XX</text:span></text:p>
      <text:p text:style-name="P6"/>
      <text:p text:style-name="P7"/>
      <text:p text:style-name="Standard">Par télécopie :<text:s/></text:p>
      <text:p text:style-name="P8"/>
      <text:p text:style-name="P9">DECLARATION D’APPEL</text:p>
      <text:p text:style-name="P10"/>
      <text:p text:style-name="P11">Madame/Monsieur XX</text:p>
      <text:p text:style-name="P12">De nationalité<text:s/><text:span text:style-name="T13">XX</text:span></text:p>
      <text:p text:style-name="P14">Née le<text:s/><text:span text:style-name="T15">XX</text:span></text:p>
      <text:p text:style-name="P16"/>
      <text:p text:style-name="P17">Actuellement maintenu<text:span text:style-name="T18">.e</text:span><text:s/>en zone d’attente de<text:s/><text:span text:style-name="T19">XX</text:span></text:p>
      <text:p text:style-name="P20"/>
      <text:p text:style-name="P21"><text:span text:style-name="T22">Objet : appel de l’ordonnance du JLD du<text:s/></text:span><text:span text:style-name="T23">tribunal judiciaire</text:span><text:span text:style-name="T24"><text:s/>de<text:s/></text:span><text:span text:style-name="T25">XX</text:span><text:span text:style-name="T26"><text:s/>en date du<text:s/></text:span><text:span text:style-name="T27">XX</text:span></text:p>
      <text:p text:style-name="P28"/>
      <text:p text:style-name="P29"/>
      <text:p text:style-name="P30">Madame, Monsieur le Président,</text:p>
      <text:p text:style-name="P31"/>
      <text:p text:style-name="P32"><text:span text:style-name="T33">M./Mme XX<text:s/></text:span>souhaite interjeter appel de l’ordonnance du juge des libertés et de la détention du TGI de<text:s/><text:span text:style-name="T34">XX</text:span><text:s/>rendue le<text:s/><text:span text:style-name="T35">XX</text:span><text:s/>à<text:s/><text:span text:style-name="T36">XX</text:span>h<text:span text:style-name="T37">XX</text:span>.</text:p>
      <text:p text:style-name="P38"/>
      <text:p text:style-name="Corpsdetexte2"><text:span text:style-name="T39">M.</text:span><text:span text:style-name="T40">/Mme XX<text:s/></text:span>estime en effet que cette décision doit être infirmée pour les motifs suivants et qui ont été développés lors de l’audience tenue par le juge des libertés et de la détention.</text:p>
      <text:p text:style-name="P41"/>
      <text:p text:style-name="P42"><text:span text:style-name="T43">Le juge des libertés et de la détention a autorisé la prolongation du ma</text:span><text:span text:style-name="T44">intien de<text:s/></text:span><text:span text:style-name="T45">M./Mme XX<text:s/></text:span><text:span text:style-name="T46">pour 8 jours en estimant que « </text:span><text:span text:style-name="T47">citer la décision du JLD </text:span><text:span text:style-name="T48">».</text:span></text:p>
      <text:p text:style-name="P49"/>
      <text:p text:style-name="P50"><text:span text:style-name="T51">Or,</text:span></text:p>
      <text:p text:style-name="P52">Reprendre un à un les arguments développés à l’audience et dans l’ordonnance et dire en quoi la motivation retenue par le JLD doit être écartée.</text:p>
      <text:p text:style-name="P53">- Nullités de<text:s/>procédure : à peine d’irrecevabilité,<text:s/>les irrégularités antérieures à la première prolongation du maintien ne peuvent plus être soulevées pour la première fois en cause d’appel ou lors de l’audience relative à la seconde prolongation.</text:p>
      <text:p text:style-name="P54"><text:span text:style-name="T55">Il faut justifier e</text:span><text:span text:style-name="T56">n quoi les irrégularités ont eu pour effet de porter atteinte aux droits de l’étranger (démontrer un grief).</text:span></text:p>
      <text:p text:style-name="P57"><text:span text:style-name="T58">- Motifs de fond : exercice des droits, garanties de représentation, mineur isolé étrangers, famille avec enfants mineurs, état de santé, séparati</text:span><text:span text:style-name="T59">on de famille, vie en France ou dans l’espace Schengen, impossibilité de déposer un recours contre le rejet de la demande d’asile, difficultés d’enregistrement de la demande d’asile, réacheminement vers un pays politiquement instable, fichage, atteinte à l</text:span><text:span text:style-name="T60">a dignité, absence de circonstances exceptionnelles lors de la seconde prolongation, etc.</text:span></text:p>
      <text:p text:style-name="P61"/>
      <text:p text:style-name="P62"/>
      <text:p text:style-name="P63"/>
      <text:p text:style-name="P64">Pour l’ensemble de ces raisons,<text:s/><text:span text:style-name="T65">M./Mme XX<text:s/></text:span>vous demande purement et simplement d’infirmer l’ordonnance prise à son encontre le<text:s/><text:span text:style-name="T66">date</text:span><text:s/>par le JLD du<text:s/>tribunal judiciaire<text:s/>de<text:s/><text:span text:style-name="T67">XX</text:span>.</text:p>
      <text:p text:style-name="P68"/>
      <text:p text:style-name="P69"><text:span text:style-name="T70">M./Mm</text:span><text:span text:style-name="T71">e XX<text:s/></text:span>vous remercie par avance de bien vouloir<text:s/><text:span text:style-name="T72">le/la<text:s/></text:span>tenir informé<text:span text:style-name="T73">.e</text:span><text:s/>de l’audience que vous accepterez de fixer, dans un délai lui permettant de prévenir toute personne susceptible de lui apporter un soutien.</text:p>
      <text:p text:style-name="P74"/>
      <text:soft-page-break/>
      <text:p text:style-name="P75">Par ailleurs,<text:s/><text:span text:style-name="T76">M./Mme XX<text:s/></text:span>souhaite<text:s/>bénéficier du concours d’un avocat d’office et d’un interprète en langue<text:s/><text:span text:style-name="T77">XX</text:span>.</text:p>
      <text:p text:style-name="Standard"/>
      <text:p text:style-name="P78">Fait à<text:s/><text:span text:style-name="T79">XX</text:span>, le<text:s/><text:span text:style-name="T80">XX</text:span></text:p>
      <text:p text:style-name="P81"/>
      <text:p text:style-name="P82">Nom et Signature de la personne</text:p>
      <text:p text:style-name="P83">Signature de l’administrateur ad hoc si mineur isolé, jamais seulement celle du mineur à peine d’irrecevabilité.</text:p>
      <text:p text:style-name="P84"/>
      <text:p text:style-name="P85"/>
      <text:p text:style-name="P86"/>
      <text:p text:style-name="P87"><text:span text:style-name="T88">Pièce joint</text:span><text:span text:style-name="T89">e<text:s/></text:span>:</text:p>
      <text:list text:style-name="LFO3" text:continue-numbering="true">
        <text:list-item>
          <text:p text:style-name="P90">Ordonnance du JLD près le<text:s/>tribunal judiciaire<text:s/>de<text:s/><text:span text:style-name="T91">XX</text:span>, en date du<text:s/><text:span text:style-name="T92">XX</text:span>.</text:p>
        </text:list-item>
        <text:list-item>
          <text:p text:style-name="P93">Autres.</text:p>
        </text:list-item>
      </text:list>
      <text:p text:style-name="P94"/>
      <text:p text:style-name="P95"><text:span text:style-name="T96">[Ordonnance obligatoire, sinon l’appel est déclaré irrecevable, sinon possibilité de régulariser l’appel par un envoi séparé à condition toutefois que celui-ci intervienne dans les 24<text:s/></text:span><text:span text:style-name="T97">heures suivant le prononcé de l’ordonnance atta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fo:margin-left="1.9666in" fo:text-indent="0.033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153in" style:rel-width="scale" style:rel-height="scale"><draw:text-box><text:p text:style-name="Pieddepage"><text:span text:style-name="Numérodepage"><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ène Cuartero</meta:initial-creator>
    <dc:creator>Anafé Anafé</dc:creator>
    <meta:creation-date>2021-08-02T08:47:00Z</meta:creation-date>
    <dc:date>2021-08-02T08:51:00Z</dc:date>
    <meta:template xlink:href="Normal" xlink:type="simple"/>
    <meta:editing-cycles>3</meta:editing-cycles>
    <meta:editing-duration>PT240S</meta:editing-duration>
    <meta:document-statistic meta:page-count="2" meta:paragraph-count="5" meta:word-count="428" meta:character-count="2780" meta:row-count="19" meta:non-whitespace-character-count="2357"/>
  </office:meta>
</office:document-meta>
</file>