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P38" style:parent-style-name="Standard" style:family="paragraph">
      <style:paragraph-properties fo:text-align="justify"/>
    </style:style>
    <style:style style:name="T39" style:parent-style-name="Policepardéfaut" style:family="text">
      <style:text-properties fo:color="#FF0000"/>
    </style:style>
    <style:style style:name="T40" style:parent-style-name="Policepardéfaut" style:family="text">
      <style:text-properties fo:color="#FF0000"/>
    </style:style>
    <style:style style:name="P41" style:parent-style-name="Standard" style:family="paragraph">
      <style:paragraph-properties fo:text-align="justify"/>
    </style:style>
    <style:style style:name="P42" style:parent-style-name="Standard" style:family="paragraph">
      <style:paragraph-properties fo:widows="0" fo:orphans="0" fo:text-align="justify"/>
    </style:style>
    <style:style style:name="T43" style:parent-style-name="Policepardéfaut" style:family="text">
      <style:text-properties style:font-name-asian="Lucida Sans Unicode"/>
    </style:style>
    <style:style style:name="T44" style:parent-style-name="Policepardéfaut" style:family="text">
      <style:text-properties style:font-name-asian="Lucida Sans Unicode"/>
    </style:style>
    <style:style style:name="T45" style:parent-style-name="Policepardéfaut" style:family="text">
      <style:text-properties style:font-name-asian="Lucida Sans Unicode" fo:color="#FF0000"/>
    </style:style>
    <style:style style:name="T46" style:parent-style-name="Policepardéfaut" style:family="text">
      <style:text-properties style:font-name-asian="Lucida Sans Unicode"/>
    </style:style>
    <style:style style:name="T47" style:parent-style-name="Policepardéfaut" style:family="text">
      <style:text-properties style:font-name-asian="Lucida Sans Unicode" fo:color="#FF0000"/>
    </style:style>
    <style:style style:name="T48" style:parent-style-name="Policepardéfaut" style:family="text">
      <style:text-properties style:font-name-asian="Lucida Sans Unicode"/>
    </style:style>
    <style:style style:name="P49" style:parent-style-name="Standard" style:family="paragraph">
      <style:paragraph-properties fo:widows="0" fo:orphans="0" fo:text-align="justify"/>
      <style:text-properties style:font-name-asian="Lucida Sans Unicode" fo:background-color="#DDDDDD"/>
    </style:style>
    <style:style style:name="T50" style:parent-style-name="Policepardéfaut" style:family="text">
      <style:text-properties style:font-name-complex="Lucida Sans Unicode"/>
    </style:style>
    <style:style style:name="T51" style:parent-style-name="Policepardéfaut1" style:family="text">
      <style:text-properties style:font-name-complex="Lucida Sans Unicode"/>
    </style:style>
    <style:style style:name="T52" style:parent-style-name="Policepardéfaut1" style:family="text">
      <style:text-properties style:font-name-complex="Lucida Sans Unicode" fo:color="#000000"/>
    </style:style>
    <style:style style:name="P53" style:parent-style-name="Normal" style:family="paragraph">
      <style:paragraph-properties fo:text-align="justify"/>
      <style:text-properties style:font-name="Times New Roman" style:font-name-complex="Lucida Sans Unicode"/>
    </style:style>
    <style:style style:name="P54" style:parent-style-name="Normal" style:family="paragraph">
      <style:paragraph-properties fo:text-align="justify"/>
    </style:style>
    <style:style style:name="T55" style:parent-style-name="Policepardéfaut1" style:family="text">
      <style:text-properties style:font-name="Times New Roman" style:font-name-complex="Lucida Sans Unicode" fo:background-color="#CFE7F5"/>
    </style:style>
    <style:style style:name="P56" style:parent-style-name="Normal" style:family="paragraph">
      <style:paragraph-properties fo:text-align="justify"/>
      <style:text-properties style:font-name="Times New Roman" style:font-name-complex="Lucida Sans Unicode" fo:background-color="#CFE7F5"/>
    </style:style>
    <style:style style:name="P57" style:parent-style-name="Normal" style:family="paragraph">
      <style:paragraph-properties fo:text-align="justify" style:line-height-at-least="0.0694in"/>
    </style:style>
    <style:style style:name="T58" style:parent-style-name="Policepardéfaut" style:family="text">
      <style:text-properties style:font-name="Times New Roman" style:font-name-complex="Lucida Sans Unicode" fo:background-color="#CFE7F5"/>
    </style:style>
    <style:style style:name="T59" style:parent-style-name="Policepardéfaut" style:family="text">
      <style:text-properties style:font-name="Times New Roman" style:font-name-complex="Lucida Sans Unicode" fo:color="#000000" fo:background-color="#CFE7F5"/>
    </style:style>
    <style:style style:name="P60" style:parent-style-name="Normal" style:family="paragraph">
      <style:paragraph-properties fo:text-align="justify"/>
    </style:style>
    <style:style style:name="T61" style:parent-style-name="Policepardéfaut" style:family="text">
      <style:text-properties style:font-name="Times New Roman" style:font-name-complex="Lucida Sans Unicode" fo:color="#FF3333"/>
    </style:style>
    <style:style style:name="P62" style:parent-style-name="Normal" style:family="paragraph">
      <style:paragraph-properties fo:text-align="justify"/>
    </style:style>
    <style:style style:name="T63" style:parent-style-name="Policepardéfaut" style:family="text">
      <style:text-properties fo:color="#FF0000"/>
    </style:style>
    <style:style style:name="T64" style:parent-style-name="Policepardéfaut1" style:family="text">
      <style:text-properties style:font-name="Times New Roman" style:font-name-complex="Lucida Sans Unicode" fo:color="#000000"/>
    </style:style>
    <style:style style:name="T65" style:parent-style-name="Policepardéfaut1" style:family="text">
      <style:text-properties style:font-name="Times New Roman" style:font-name-complex="Lucida Sans Unicode" fo:color="#000000"/>
    </style:style>
    <style:style style:name="T66" style:parent-style-name="Policepardéfaut1" style:family="text">
      <style:text-properties style:font-name="Times New Roman" style:font-name-complex="Lucida Sans Unicode" fo:color="#FF0000"/>
    </style:style>
    <style:style style:name="T67" style:parent-style-name="Policepardéfaut1" style:family="text">
      <style:text-properties style:font-name="Times New Roman" style:font-name-complex="Lucida Sans Unicode" fo:color="#000000"/>
    </style:style>
    <style:style style:name="P68" style:parent-style-name="Normal" style:family="paragraph">
      <style:paragraph-properties fo:text-align="justify"/>
    </style:style>
    <style:style style:name="T69" style:parent-style-name="Policepardéfaut1" style:family="text">
      <style:text-properties style:font-name="Times New Roman" style:font-name-complex="Lucida Sans Unicode" fo:color="#CC66FF"/>
    </style:style>
    <style:style style:name="T70" style:parent-style-name="Policepardéfaut1" style:family="text">
      <style:text-properties style:font-name="Times New Roman" style:font-name-complex="Lucida Sans Unicode" fo:color="#FF3333" fo:background-color="#FFFF00"/>
    </style:style>
    <style:style style:name="T71" style:parent-style-name="Policepardéfaut1" style:family="text">
      <style:text-properties style:font-name="Times New Roman" style:font-name-complex="Lucida Sans Unicode" fo:color="#CC66FF"/>
    </style:style>
    <style:style style:name="T72" style:parent-style-name="Policepardéfaut1" style:family="text">
      <style:text-properties style:font-name="Times New Roman" style:font-name-complex="Lucida Sans Unicode" fo:color="#FF3333"/>
    </style:style>
    <style:style style:name="T73" style:parent-style-name="Policepardéfaut" style:family="text">
      <style:text-properties fo:color="#FF0000"/>
    </style:style>
    <style:style style:name="T74" style:parent-style-name="Policepardéfaut1" style:family="text">
      <style:text-properties style:font-name="Times New Roman" style:font-name-complex="Lucida Sans Unicode" fo:color="#000000"/>
    </style:style>
    <style:style style:name="T75" style:parent-style-name="Policepardéfaut1" style:family="text">
      <style:text-properties style:font-name="Times New Roman" style:font-name-complex="Lucida Sans Unicode" fo:color="#000000"/>
    </style:style>
    <style:style style:name="T76" style:parent-style-name="Policepardéfaut1" style:family="text">
      <style:text-properties style:font-name="Times New Roman" style:font-name-complex="Lucida Sans Unicode" fo:color="#FF0000"/>
    </style:style>
    <style:style style:name="P77" style:parent-style-name="Normal" style:family="paragraph">
      <style:paragraph-properties fo:text-align="justify"/>
      <style:text-properties style:font-name="Times New Roman" style:font-name-complex="Lucida Sans Unicode" fo:color="#000000"/>
    </style:style>
    <style:style style:name="P78" style:parent-style-name="Normal" style:family="paragraph">
      <style:paragraph-properties fo:text-align="justify" style:line-height-at-least="0.0694in"/>
    </style:style>
    <style:style style:name="T79" style:parent-style-name="Policepardéfaut1" style:family="text">
      <style:text-properties style:font-name="Times New Roman" style:font-name-complex="Lucida Sans Unicode" fo:color="#000000" fo:background-color="#CFE7F5"/>
    </style:style>
    <style:style style:name="P80" style:parent-style-name="Normal" style:family="paragraph">
      <style:paragraph-properties fo:text-align="justify"/>
    </style:style>
    <style:style style:name="T81" style:parent-style-name="Policepardéfaut" style:family="text">
      <style:text-properties fo:color="#FF0000"/>
    </style:style>
    <style:style style:name="T82" style:parent-style-name="Policepardéfaut1" style:family="text">
      <style:text-properties style:font-name="Times New Roman" style:font-name-complex="Lucida Sans Unicode" fo:color="#000000"/>
    </style:style>
    <style:style style:name="T83" style:parent-style-name="Policepardéfaut1" style:family="text">
      <style:text-properties style:font-name="Times New Roman" style:font-name-complex="Lucida Sans Unicode" fo:font-weight="bold" style:font-weight-asian="bold" fo:color="#FF0000"/>
    </style:style>
    <style:style style:name="T84" style:parent-style-name="Policepardéfaut1" style:family="text">
      <style:text-properties style:font-name="Times New Roman" style:font-name-complex="Lucida Sans Unicode" fo:color="#000000"/>
    </style:style>
    <style:style style:name="T85" style:parent-style-name="Policepardéfaut1" style:family="text">
      <style:text-properties style:font-name="Times New Roman" style:font-name-complex="Lucida Sans Unicode" fo:color="#FF3333"/>
    </style:style>
    <style:style style:name="T86" style:parent-style-name="Policepardéfaut1" style:family="text">
      <style:text-properties style:font-name="Times New Roman" style:font-name-complex="Lucida Sans Unicode" fo:color="#FF0000"/>
    </style:style>
    <style:style style:name="T87" style:parent-style-name="Policepardéfaut1" style:family="text">
      <style:text-properties style:font-name="Times New Roman" style:font-name-complex="Lucida Sans Unicode" fo:color="#000000"/>
    </style:style>
    <style:style style:name="T88" style:parent-style-name="Policepardéfaut1" style:family="text">
      <style:text-properties style:font-name="Times New Roman" style:font-name-complex="Lucida Sans Unicode" fo:font-weight="bold" style:font-weight-asian="bold" fo:color="#FF3333"/>
    </style:style>
    <style:style style:name="T89" style:parent-style-name="Policepardéfaut1" style:family="text">
      <style:text-properties style:font-name="Times New Roman" style:font-name-complex="Lucida Sans Unicode" fo:color="#000000"/>
    </style:style>
    <style:style style:name="T90" style:parent-style-name="Policepardéfaut" style:family="text">
      <style:text-properties fo:color="#FF0000"/>
    </style:style>
    <style:style style:name="T91" style:parent-style-name="Policepardéfaut1" style:family="text">
      <style:text-properties style:font-name="Times New Roman" style:font-name-complex="Lucida Sans Unicode" fo:color="#000000"/>
    </style:style>
    <style:style style:name="T92" style:parent-style-name="Policepardéfaut1" style:family="text">
      <style:text-properties style:font-name="Times New Roman" style:font-name-complex="Lucida Sans Unicode" fo:color="#000000"/>
    </style:style>
    <style:style style:name="T93" style:parent-style-name="Policepardéfaut1" style:family="text">
      <style:text-properties style:font-name="Times New Roman" style:font-name-complex="Lucida Sans Unicode" fo:color="#FF3333"/>
    </style:style>
    <style:style style:name="P94" style:parent-style-name="Normal" style:family="paragraph">
      <style:paragraph-properties fo:text-align="justify"/>
    </style:style>
    <style:style style:name="T95" style:parent-style-name="Policepardéfaut1" style:family="text">
      <style:text-properties style:font-name="Times New Roman" style:font-name-complex="Lucida Sans Unicode" fo:color="#000000"/>
    </style:style>
    <style:style style:name="T96" style:parent-style-name="Policepardéfaut" style:family="text">
      <style:text-properties fo:color="#FF0000"/>
    </style:style>
    <style:style style:name="T97" style:parent-style-name="Policepardéfaut1" style:family="text">
      <style:text-properties style:font-name="Times New Roman" style:font-name-complex="Lucida Sans Unicode" fo:color="#000000"/>
    </style:style>
    <style:style style:name="T98" style:parent-style-name="Policepardéfaut1" style:family="text">
      <style:text-properties style:font-name="Times New Roman" style:font-name-complex="Lucida Sans Unicode" fo:color="#FF3333"/>
    </style:style>
    <style:style style:name="T99" style:parent-style-name="Policepardéfaut1" style:family="text">
      <style:text-properties style:font-name="Times New Roman" style:font-name-complex="Lucida Sans Unicode" fo:color="#FF3333"/>
    </style:style>
    <style:style style:name="P100" style:parent-style-name="Normal" style:family="paragraph">
      <style:paragraph-properties fo:text-align="justify"/>
      <style:text-properties style:font-name="Times New Roman" style:font-name-complex="Lucida Sans Unicode" fo:color="#000000"/>
    </style:style>
    <style:style style:name="P101" style:parent-style-name="Normal" style:family="paragraph">
      <style:paragraph-properties fo:text-align="justify"/>
    </style:style>
    <style:style style:name="T102" style:parent-style-name="Policepardéfaut1" style:family="text">
      <style:text-properties style:font-name="Times New Roman" style:font-name-complex="Lucida Sans Unicode" fo:color="#000000" fo:background-color="#CFE7F5"/>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Policepardéfaut" style:family="text">
      <style:text-properties fo:color="#FF0000"/>
    </style:style>
    <style:style style:name="T106" style:parent-style-name="Policepardéfaut1" style:family="text">
      <style:text-properties style:font-name="Times New Roman" fo:color="#000000"/>
    </style:style>
    <style:style style:name="T107" style:parent-style-name="Policepardéfaut1" style:family="text">
      <style:text-properties style:font-name="Times New Roman" fo:color="#FF3333"/>
    </style:style>
    <style:style style:name="T108" style:parent-style-name="Policepardéfaut1" style:family="text">
      <style:text-properties style:font-name="Times New Roman" fo:color="#000000"/>
    </style:style>
    <style:style style:name="P109" style:parent-style-name="Normal" style:family="paragraph">
      <style:paragraph-properties fo:text-align="justify"/>
    </style:style>
    <style:style style:name="T110" style:parent-style-name="Policepardéfaut1" style:family="text">
      <style:text-properties style:font-name="Times New Roman" style:font-name-complex="Lucida Sans Unicode" fo:color="#000000"/>
    </style:style>
    <style:style style:name="T111" style:parent-style-name="Policepardéfaut1" style:family="text">
      <style:text-properties style:font-name="Times New Roman" style:font-name-complex="Lucida Sans Unicode" fo:color="#000000"/>
    </style:style>
    <style:style style:name="T112" style:parent-style-name="Policepardéfaut1" style:family="text">
      <style:text-properties style:font-name="Times New Roman" style:font-name-complex="Lucida Sans Unicode" fo:color="#000000"/>
    </style:style>
    <style:style style:name="T113" style:parent-style-name="Policepardéfaut1" style:family="text">
      <style:text-properties style:font-name="Times New Roman" style:font-name-complex="Lucida Sans Unicode" fo:color="#000000"/>
    </style:style>
    <style:style style:name="T114" style:parent-style-name="Policepardéfaut1" style:family="text">
      <style:text-properties style:font-name="Times New Roman" style:font-name-complex="Lucida Sans Unicode" fo:font-style="italic" style:font-style-asian="italic" style:font-style-complex="italic" fo:color="#000000"/>
    </style:style>
    <style:style style:name="T115" style:parent-style-name="Policepardéfaut1" style:family="text">
      <style:text-properties style:font-name="Times New Roman" style:font-name-complex="Lucida Sans Unicode" fo:color="#000000"/>
    </style:style>
    <style:style style:name="T116" style:parent-style-name="Policepardéfaut1" style:family="text">
      <style:text-properties style:font-name="Times New Roman" style:font-name-complex="Lucida Sans Unicode" fo:font-style="italic" style:font-style-asian="italic" style:font-style-complex="italic" fo:color="#000000"/>
    </style:style>
    <style:style style:name="T117" style:parent-style-name="Policepardéfaut1" style:family="text">
      <style:text-properties style:font-name="Times New Roman" style:font-name-complex="Lucida Sans Unicode" fo:color="#000000"/>
    </style:style>
    <style:style style:name="T118" style:parent-style-name="Policepardéfaut1" style:family="text">
      <style:text-properties style:font-name="Times New Roman" style:font-name-complex="Lucida Sans Unicode" fo:color="#000000"/>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ab-stops>
          <style:tab-stop style:type="left" style:position="3.9166in"/>
        </style:tab-stops>
      </style:paragraph-properties>
    </style:style>
    <style:style style:name="T121" style:parent-style-name="Policepardéfaut1" style:family="text">
      <style:text-properties style:font-name="Times New Roman"/>
    </style:style>
    <style:style style:name="T122" style:parent-style-name="Policepardéfaut1" style:family="text">
      <style:text-properties style:font-name="Times New Roman" fo:font-style="italic" style:font-style-asian="italic" style:font-style-complex="italic"/>
    </style:style>
    <style:style style:name="T123" style:parent-style-name="Policepardéfaut1" style:family="text">
      <style:text-properties style:font-name="Times New Roman"/>
    </style:style>
    <style:style style:name="P124" style:parent-style-name="Normal" style:family="paragraph">
      <style:paragraph-properties fo:text-align="justify">
        <style:tab-stops>
          <style:tab-stop style:type="left" style:position="3.9166in"/>
        </style:tab-stops>
      </style:paragraph-properties>
      <style:text-properties style:font-name="Times New Roman"/>
    </style:style>
    <style:style style:name="P125" style:parent-style-name="Normal" style:family="paragraph">
      <style:paragraph-properties fo:text-align="justify"/>
    </style:style>
    <style:style style:name="T126" style:parent-style-name="Policepardéfaut1" style:family="text">
      <style:text-properties style:font-name="Times New Roman" fo:color="#FF0000"/>
    </style:style>
    <style:style style:name="T127" style:parent-style-name="Policepardéfaut" style:family="text">
      <style:text-properties style:font-name="Times New Roman" style:font-name-complex="Times New Roman" fo:color="#FF0000"/>
    </style:style>
    <style:style style:name="T128" style:parent-style-name="Policepardéfaut1" style:family="text">
      <style:text-properties style:font-name="Times New Roman" style:font-name-complex="Times New Roman" fo:color="#FF0000"/>
    </style:style>
    <style:style style:name="T129" style:parent-style-name="Policepardéfaut1" style:family="text">
      <style:text-properties style:font-name="Times New Roman" style:font-name-complex="Times New Roman"/>
    </style:style>
    <style:style style:name="T130" style:parent-style-name="Policepardéfaut1" style:family="text">
      <style:text-properties style:font-name="Times New Roman" style:font-name-complex="Times New Roman" fo:color="#FF0000"/>
    </style:style>
    <style:style style:name="T131" style:parent-style-name="Policepardéfaut1" style:family="text">
      <style:text-properties style:font-name="Times New Roman" fo:color="#FF0000"/>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fo:color="#FF0000"/>
    </style:style>
    <style:style style:name="P134" style:parent-style-name="Normal" style:family="paragraph">
      <style:paragraph-properties fo:text-align="justify"/>
      <style:text-properties style:font-name="Times New Roman" fo:color="#FF0000"/>
    </style:style>
    <style:style style:name="P135" style:parent-style-name="Normal" style:family="paragraph">
      <style:paragraph-properties fo:text-align="justify"/>
      <style:text-properties style:font-name="Times New Roman" fo:color="#FF0000"/>
    </style:style>
    <style:style style:name="P136" style:parent-style-name="Normal" style:family="paragraph">
      <style:paragraph-properties fo:text-align="justify"/>
    </style:style>
    <style:style style:name="T137" style:parent-style-name="Policepardéfaut" style:family="text">
      <style:text-properties style:font-name="Times New Roman"/>
    </style:style>
    <style:style style:name="T138" style:parent-style-name="Policepardéfaut" style:family="text">
      <style:text-properties style:font-name="Times New Roman"/>
    </style:style>
    <style:style style:name="P139" style:parent-style-name="Normal" style:family="paragraph">
      <style:paragraph-properties fo:text-align="justify"/>
      <style:text-properties style:font-name="Times New Roman" fo:color="#FF3333" fo:background-color="#FFFF00"/>
    </style:style>
    <style:style style:name="P140" style:parent-style-name="Normal" style:family="paragraph">
      <style:paragraph-properties fo:text-align="justify"/>
    </style:style>
    <style:style style:name="T141" style:parent-style-name="Policepardéfaut1" style:family="text">
      <style:text-properties style:font-name="Times New Roman" fo:color="#CC66FF"/>
    </style:style>
    <style:style style:name="T142" style:parent-style-name="Policepardéfaut1" style:family="text">
      <style:text-properties style:font-name="Times New Roman"/>
    </style:style>
    <style:style style:name="T143" style:parent-style-name="Policepardéfaut1" style:family="text">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line-height-at-least="0.0694in"/>
    </style:style>
    <style:style style:name="T150" style:parent-style-name="Policepardéfaut" style:family="text">
      <style:text-properties style:font-name="Times New Roman" fo:color="#000000" fo:background-color="#CFE7F5"/>
    </style:style>
    <style:style style:name="P151" style:parent-style-name="Normal" style:family="paragraph">
      <style:paragraph-properties fo:text-align="justify"/>
    </style:style>
    <style:style style:name="T152" style:parent-style-name="Policepardéfaut1" style:family="text">
      <style:text-properties style:font-name="Times New Roman"/>
    </style:style>
    <style:style style:name="T153" style:parent-style-name="Policepardéfaut1" style:family="text">
      <style:text-properties style:font-name="Times New Roman" fo:color="#FF3333"/>
    </style:style>
    <style:style style:name="T154" style:parent-style-name="Policepardéfaut1" style:family="text">
      <style:text-properties style:font-name="Times New Roman" fo:color="#FF0000"/>
    </style:style>
    <style:style style:name="T155" style:parent-style-name="Policepardéfaut1" style:family="text">
      <style:text-properties style:font-name="Times New Roman" fo:color="#FF3333"/>
    </style:style>
    <style:style style:name="T156" style:parent-style-name="Policepardéfaut1" style:family="text">
      <style:text-properties style:font-name="Times New Roman"/>
    </style:style>
    <style:style style:name="T157" style:parent-style-name="Policepardéfaut1" style:family="text">
      <style:text-properties style:font-name="Times New Roman" fo:color="#000000"/>
    </style:style>
    <style:style style:name="T158" style:parent-style-name="Policepardéfaut1" style:family="text">
      <style:text-properties style:font-name="Times New Roman"/>
    </style:style>
    <style:style style:name="T159" style:parent-style-name="Policepardéfaut1" style:family="text">
      <style:text-properties style:font-name="Times New Roman"/>
    </style:style>
    <style:style style:name="T160" style:parent-style-name="Policepardéfaut" style:family="text">
      <style:text-properties fo:color="#FF0000"/>
    </style:style>
    <style:style style:name="T161" style:parent-style-name="Policepardéfaut1" style:family="text">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line-height-at-least="0.0694in"/>
    </style:style>
    <style:style style:name="T164" style:parent-style-name="Policepardéfaut" style:family="text">
      <style:text-properties style:font-name="Times New Roman" fo:color="#000000" fo:background-color="#CFE7F5"/>
    </style:style>
    <style:style style:name="P165" style:parent-style-name="Normal" style:family="paragraph">
      <style:paragraph-properties fo:text-align="justify"/>
    </style:style>
    <style:style style:name="T166" style:parent-style-name="Policepardéfaut1" style:family="text">
      <style:text-properties style:font-name="Times New Roman"/>
    </style:style>
    <style:style style:name="T167" style:parent-style-name="Policepardéfaut" style:family="text">
      <style:text-properties fo:color="#FF0000"/>
    </style:style>
    <style:style style:name="T168" style:parent-style-name="Policepardéfaut1" style:family="text">
      <style:text-properties style:font-name="Times New Roman"/>
    </style:style>
    <style:style style:name="T169" style:parent-style-name="Policepardéfaut1" style:family="text">
      <style:text-properties style:font-name="Times New Roman"/>
    </style:style>
    <style:style style:name="P170" style:parent-style-name="Normal" style:family="paragraph">
      <style:paragraph-properties fo:text-align="justify"/>
    </style:style>
    <style:style style:name="T171" style:parent-style-name="Policepardéfaut1" style:family="text">
      <style:text-properties style:font-name="Times New Roman" fo:color="#FF0000"/>
    </style:style>
    <style:style style:name="P172" style:parent-style-name="Normal" style:family="paragraph">
      <style:paragraph-properties fo:text-align="justify"/>
      <style:text-properties style:font-name="Times New Roman" fo:color="#FF0000"/>
    </style:style>
    <style:style style:name="P173" style:parent-style-name="Normal" style:family="paragraph">
      <style:paragraph-properties fo:text-align="justify"/>
    </style:style>
    <style:style style:name="T174" style:parent-style-name="Policepardéfaut1" style:family="text">
      <style:text-properties style:font-name="Times New Roman" fo:color="#000000"/>
    </style:style>
    <style:style style:name="T175" style:parent-style-name="Policepardéfaut1" style:family="text">
      <style:text-properties style:font-name="Times New Roman" fo:color="#FF0000"/>
    </style:style>
    <style:style style:name="T176" style:parent-style-name="Policepardéfaut" style:family="text">
      <style:text-properties fo:color="#FF0000"/>
    </style:style>
    <style:style style:name="T177" style:parent-style-name="Policepardéfaut1" style:family="text">
      <style:text-properties style:font-name="Times New Roman" fo:color="#FF0000"/>
    </style:style>
    <style:style style:name="T178" style:parent-style-name="Policepardéfaut1" style:family="text">
      <style:text-properties style:font-name="Times New Roman" fo:color="#000000"/>
    </style:style>
    <style:style style:name="T179" style:parent-style-name="Policepardéfaut1" style:family="text">
      <style:text-properties style:font-name="Times New Roman" fo:color="#000000"/>
    </style:style>
    <style:style style:name="T180" style:parent-style-name="Policepardéfaut1" style:family="text">
      <style:text-properties style:font-name="Times New Roman" fo:color="#FF0000"/>
    </style:style>
    <style:style style:name="T181" style:parent-style-name="Policepardéfaut1" style:family="text">
      <style:text-properties style:font-name="Times New Roman" fo:color="#000000" fo:background-color="#FFFFFF"/>
    </style:style>
    <style:style style:name="T182" style:parent-style-name="Policepardéfaut1" style:family="text">
      <style:text-properties style:font-name="Times New Roman" fo:color="#FF3333" fo:background-color="#FFFFFF"/>
    </style:style>
    <style:style style:name="T183" style:parent-style-name="Policepardéfaut1" style:family="text">
      <style:text-properties style:font-name="Times New Roman" fo:color="#000000" fo:background-color="#FFFFFF"/>
    </style:style>
    <style:style style:name="P184" style:parent-style-name="Normal" style:family="paragraph">
      <style:paragraph-properties fo:text-align="justify"/>
      <style:text-properties style:font-name="Times New Roman" style:font-name-complex="Lucida Sans Unicode" fo:color="#000000"/>
    </style:style>
    <style:style style:name="P185" style:parent-style-name="Normal" style:family="paragraph">
      <style:paragraph-properties fo:text-align="justify"/>
      <style:text-properties style:font-name="Times New Roman" style:font-name-complex="Lucida Sans Unicode" fo:color="#000000" fo:background-color="#CFE7F5"/>
    </style:style>
    <style:style style:name="P186" style:parent-style-name="Normal" style:family="paragraph">
      <style:paragraph-properties fo:text-align="justify"/>
      <style:text-properties style:font-name="Times New Roman" style:font-name-complex="Lucida Sans Unicode" fo:color="#000000" fo:background-color="#CFE7F5"/>
    </style:style>
    <style:style style:name="P187" style:parent-style-name="Normal" style:family="paragraph">
      <style:paragraph-properties fo:text-align="justify" style:line-height-at-least="0.0694in"/>
    </style:style>
    <style:style style:name="T188" style:parent-style-name="Policepardéfaut" style:family="text">
      <style:text-properties style:font-name="Times New Roman" style:font-name-complex="Lucida Sans Unicode" fo:color="#000000" fo:background-color="#CFE7F5"/>
    </style:style>
    <style:style style:name="P189" style:parent-style-name="Normal" style:family="paragraph">
      <style:paragraph-properties fo:text-align="justify"/>
    </style:style>
    <style:style style:name="T190" style:parent-style-name="Policepardéfaut" style:family="text">
      <style:text-properties fo:color="#FF0000"/>
    </style:style>
    <style:style style:name="T191" style:parent-style-name="Policepardéfaut1" style:family="text">
      <style:text-properties style:font-name="Times New Roman" style:font-name-complex="Lucida Sans Unicode" fo:color="#000000"/>
    </style:style>
    <style:style style:name="P192" style:parent-style-name="Normal" style:family="paragraph">
      <style:paragraph-properties fo:text-align="justify"/>
    </style:style>
    <style:style style:name="T193" style:parent-style-name="Policepardéfaut1" style:family="text">
      <style:text-properties style:font-name="Times New Roman" style:font-name-complex="Lucida Sans Unicode" fo:color="#000000"/>
    </style:style>
    <style:style style:name="T194" style:parent-style-name="Policepardéfaut1" style:family="text">
      <style:text-properties style:font-name="Times New Roman" style:font-name-complex="Lucida Sans Unicode" fo:color="#000000"/>
    </style:style>
    <style:style style:name="T195" style:parent-style-name="Policepardéfaut" style:family="text">
      <style:text-properties fo:color="#FF0000"/>
    </style:style>
    <style:style style:name="T196" style:parent-style-name="Policepardéfaut1" style:family="text">
      <style:text-properties style:font-name="Times New Roman" style:font-name-complex="Lucida Sans Unicode" fo:color="#FF3333"/>
    </style:style>
    <style:style style:name="T197" style:parent-style-name="Policepardéfaut1" style:family="text">
      <style:text-properties style:font-name="Times New Roman" style:font-name-complex="Lucida Sans Unicode" fo:color="#000000"/>
    </style:style>
    <style:style style:name="T198" style:parent-style-name="Policepardéfaut1" style:family="text">
      <style:text-properties style:font-name="Times New Roman" style:font-name-complex="Lucida Sans Unicode" fo:color="#FF3333"/>
    </style:style>
    <style:style style:name="T199" style:parent-style-name="Policepardéfaut1" style:family="text">
      <style:text-properties style:font-name="Times New Roman" style:font-name-complex="Lucida Sans Unicode" fo:color="#000000"/>
    </style:style>
    <style:style style:name="P200" style:parent-style-name="Normal" style:family="paragraph">
      <style:paragraph-properties fo:text-align="justify"/>
      <style:text-properties style:font-name="Times New Roman" style:font-name-complex="Lucida Sans Unicode" fo:color="#000000"/>
    </style:style>
    <style:style style:name="P201" style:parent-style-name="Normal" style:family="paragraph">
      <style:paragraph-properties fo:text-align="justify" style:line-height-at-least="0.0694in"/>
    </style:style>
    <style:style style:name="T202" style:parent-style-name="Policepardéfaut" style:family="text">
      <style:text-properties style:font-name="Times New Roman" style:font-name-complex="Lucida Sans Unicode" fo:color="#000000" fo:background-color="#CFE7F5"/>
    </style:style>
    <style:style style:name="P203" style:parent-style-name="Normal" style:family="paragraph">
      <style:paragraph-properties fo:text-align="justify"/>
    </style:style>
    <style:style style:name="T204" style:parent-style-name="Policepardéfaut" style:family="text">
      <style:text-properties fo:color="#FF0000"/>
    </style:style>
    <style:style style:name="T205" style:parent-style-name="Policepardéfaut1" style:family="text">
      <style:text-properties style:font-name="Times New Roman" style:font-name-complex="Lucida Sans Unicode" fo:color="#000000"/>
    </style:style>
    <style:style style:name="T206" style:parent-style-name="Policepardéfaut1" style:family="text">
      <style:text-properties style:font-name="Times New Roman" style:font-name-complex="Lucida Sans Unicode" fo:color="#FF3333"/>
    </style:style>
    <style:style style:name="T207" style:parent-style-name="Policepardéfaut1" style:family="text">
      <style:text-properties style:font-name="Times New Roman" style:font-name-complex="Lucida Sans Unicode" fo:color="#000000"/>
    </style:style>
    <style:style style:name="T208" style:parent-style-name="Policepardéfaut1" style:family="text">
      <style:text-properties style:font-name="Times New Roman" style:font-name-complex="Lucida Sans Unicode" fo:color="#000000"/>
    </style:style>
    <style:style style:name="T209" style:parent-style-name="Policepardéfaut1" style:family="text">
      <style:text-properties style:font-name="Times New Roman" style:font-name-complex="Lucida Sans Unicode" fo:color="#FF3333"/>
    </style:style>
    <style:style style:name="T210" style:parent-style-name="Policepardéfaut1" style:family="text">
      <style:text-properties style:font-name="Times New Roman" style:font-name-complex="Lucida Sans Unicode" fo:color="#000000"/>
    </style:style>
    <style:style style:name="P211" style:parent-style-name="Normal" style:family="paragraph">
      <style:paragraph-properties fo:text-align="justify"/>
    </style:style>
    <style:style style:name="T212" style:parent-style-name="Policepardéfaut1" style:family="text">
      <style:text-properties style:font-name="Times New Roman" style:font-name-complex="Lucida Sans Unicode" fo:color="#FF3333"/>
    </style:style>
    <style:style style:name="P213" style:parent-style-name="Normal" style:family="paragraph">
      <style:paragraph-properties fo:text-align="justify"/>
      <style:text-properties style:font-name="Times New Roman" style:font-name-complex="Lucida Sans Unicode" fo:color="#000000"/>
    </style:style>
    <style:style style:name="P214" style:parent-style-name="Normal" style:family="paragraph">
      <style:paragraph-properties fo:text-align="justify" style:line-height-at-least="0.0694in"/>
    </style:style>
    <style:style style:name="T215" style:parent-style-name="Policepardéfaut" style:family="text">
      <style:text-properties style:font-name="Times New Roman" style:font-name-complex="Lucida Sans Unicode" fo:color="#000000" fo:background-color="#CFE7F5"/>
    </style:style>
    <style:style style:name="T216" style:parent-style-name="Policepardéfaut" style:family="text">
      <style:text-properties style:font-name="Times New Roman" style:font-name-complex="Lucida Sans Unicode" fo:color="#000000" fo:background-color="#CFE7F5"/>
    </style:style>
    <style:style style:name="P217" style:parent-style-name="Normal" style:family="paragraph">
      <style:paragraph-properties fo:text-align="justify"/>
    </style:style>
    <style:style style:name="T218" style:parent-style-name="Policepardéfaut" style:family="text">
      <style:text-properties fo:color="#FF0000"/>
    </style:style>
    <style:style style:name="T219" style:parent-style-name="Policepardéfaut1" style:family="text">
      <style:text-properties style:font-name="Times New Roman" style:font-name-complex="Lucida Sans Unicode" fo:color="#000000"/>
    </style:style>
    <style:style style:name="T220" style:parent-style-name="Policepardéfaut1" style:family="text">
      <style:text-properties style:font-name="Times New Roman" style:font-name-complex="Lucida Sans Unicode" fo:color="#FF3333"/>
    </style:style>
    <style:style style:name="T221" style:parent-style-name="Policepardéfaut1" style:family="text">
      <style:text-properties style:font-name="Times New Roman" style:font-name-complex="Lucida Sans Unicode" fo:color="#000000"/>
    </style:style>
    <style:style style:name="T222" style:parent-style-name="Policepardéfaut1" style:family="text">
      <style:text-properties style:font-name="Times New Roman" style:font-name-complex="Lucida Sans Unicode" fo:color="#FF3333"/>
    </style:style>
    <style:style style:name="T223" style:parent-style-name="Policepardéfaut1" style:family="text">
      <style:text-properties style:font-name="Times New Roman" style:font-name-complex="Lucida Sans Unicode" fo:color="#000000"/>
    </style:style>
    <style:style style:name="T224" style:parent-style-name="Policepardéfaut1" style:family="text">
      <style:text-properties style:font-name="Times New Roman" style:font-name-complex="Lucida Sans Unicode" fo:color="#FF3333"/>
    </style:style>
    <style:style style:name="T225" style:parent-style-name="Policepardéfaut1" style:family="text">
      <style:text-properties style:font-name="Times New Roman" style:font-name-complex="Lucida Sans Unicode" fo:color="#000000"/>
    </style:style>
    <style:style style:name="T226" style:parent-style-name="Policepardéfaut1" style:family="text">
      <style:text-properties style:font-name="Times New Roman" style:font-name-complex="Lucida Sans Unicode" fo:color="#FF3333"/>
    </style:style>
    <style:style style:name="T227" style:parent-style-name="Policepardéfaut1" style:family="text">
      <style:text-properties style:font-name="Times New Roman" style:font-name-complex="Lucida Sans Unicode" fo:color="#000000"/>
    </style:style>
    <style:style style:name="T228" style:parent-style-name="Policepardéfaut1" style:family="text">
      <style:text-properties style:font-name="Times New Roman" style:font-name-complex="Lucida Sans Unicode" fo:color="#FF3333"/>
    </style:style>
    <style:style style:name="T229" style:parent-style-name="Policepardéfaut1" style:family="text">
      <style:text-properties style:font-name="Times New Roman" style:font-name-complex="Lucida Sans Unicode" fo:color="#000000"/>
    </style:style>
    <style:style style:name="T230" style:parent-style-name="Policepardéfaut1" style:family="text">
      <style:text-properties style:font-name="Times New Roman" style:font-name-complex="Lucida Sans Unicode" fo:color="#FF3333"/>
    </style:style>
    <style:style style:name="T231" style:parent-style-name="Policepardéfaut1" style:family="text">
      <style:text-properties style:font-name="Times New Roman" style:font-name-complex="Lucida Sans Unicode" fo:color="#000000"/>
    </style:style>
    <style:style style:name="T232" style:parent-style-name="Policepardéfaut1" style:family="text">
      <style:text-properties style:font-name="Times New Roman" style:font-name-complex="Lucida Sans Unicode" fo:color="#000000"/>
    </style:style>
    <style:style style:name="P233" style:parent-style-name="Sansinterligne" style:family="paragraph">
      <style:paragraph-properties fo:text-align="justify"/>
    </style:style>
    <style:style style:name="T234" style:parent-style-name="Policepardéfaut1" style:family="text">
      <style:text-properties style:font-name="Times New Roman" style:font-name-complex="Times New Roman"/>
    </style:style>
    <style:style style:name="T235" style:parent-style-name="Policepardéfaut" style:family="text">
      <style:text-properties style:font-name="Times New Roman" style:font-name-complex="Times New Roman" fo:color="#FF0000"/>
    </style:style>
    <style:style style:name="T236" style:parent-style-name="Policepardéfaut1" style:family="text">
      <style:text-properties style:font-name="Times New Roman" style:font-name-complex="Times New Roman" fo:color="#FF0000"/>
    </style:style>
    <style:style style:name="T237" style:parent-style-name="Policepardéfaut1" style:family="text">
      <style:text-properties style:font-name="Times New Roman" style:font-name-complex="Times New Roman"/>
    </style:style>
    <style:style style:name="P238" style:parent-style-name="Normal" style:family="paragraph">
      <style:paragraph-properties fo:text-align="justify"/>
    </style:style>
    <style:style style:name="T239" style:parent-style-name="Policepardéfaut1" style:family="text">
      <style:text-properties style:font-name="Times New Roman"/>
    </style:style>
    <style:style style:name="T240" style:parent-style-name="Policepardéfaut1" style:family="text">
      <style:text-properties style:font-name="Times New Roman" fo:color="#FF3333"/>
    </style:style>
    <style:style style:name="T241" style:parent-style-name="Policepardéfaut" style:family="text">
      <style:text-properties fo:color="#FF0000"/>
    </style:style>
    <style:style style:name="T242" style:parent-style-name="Policepardéfaut1" style:family="text">
      <style:text-properties style:font-name="Times New Roman" fo:color="#FF3333"/>
    </style:style>
    <style:style style:name="T243" style:parent-style-name="Policepardéfaut1" style:family="text">
      <style:text-properties style:font-name="Times New Roman" fo:color="#FF3333"/>
    </style:style>
    <style:style style:name="T244" style:parent-style-name="Policepardéfaut1" style:family="text">
      <style:text-properties style:font-name="Times New Roman"/>
    </style:style>
    <style:style style:name="T245" style:parent-style-name="Policepardéfaut1" style:family="text">
      <style:text-properties style:font-name="Times New Roman" fo:font-style="italic" style:font-style-asian="italic" style:font-style-complex="italic"/>
    </style:style>
    <style:style style:name="T246" style:parent-style-name="Policepardéfaut1" style:family="text">
      <style:text-properties style:font-name="Times New Roman" fo:font-style="italic" style:font-style-asian="italic" style:font-style-complex="italic"/>
    </style:style>
    <style:style style:name="T247" style:parent-style-name="Policepardéfaut1" style:family="text">
      <style:text-properties style:font-name="Times New Roman"/>
    </style:style>
    <style:style style:name="T248" style:parent-style-name="Policepardéfaut" style:family="text">
      <style:text-properties fo:color="#FF0000"/>
    </style:style>
    <style:style style:name="T249" style:parent-style-name="Policepardéfaut1" style:family="text">
      <style:text-properties style:font-name="Times New Roman"/>
    </style:style>
    <style:style style:name="T250" style:parent-style-name="Policepardéfaut1" style:family="text">
      <style:text-properties style:font-name="Times New Roman" fo:color="#FF3333"/>
    </style:style>
    <style:style style:name="T251" style:parent-style-name="Policepardéfaut" style:family="text">
      <style:text-properties fo:color="#FF0000"/>
    </style:style>
    <style:style style:name="T252" style:parent-style-name="Policepardéfaut1" style:family="text">
      <style:text-properties style:font-name="Times New Roman"/>
    </style:style>
    <style:style style:name="T253" style:parent-style-name="Policepardéfaut1" style:family="text">
      <style:text-properties style:font-name="Times New Roman"/>
    </style:style>
    <style:style style:name="P254" style:parent-style-name="Normal" style:family="paragraph">
      <style:paragraph-properties fo:text-align="justify"/>
    </style:style>
    <style:style style:name="T255" style:parent-style-name="Policepardéfaut1" style:family="text">
      <style:text-properties style:font-name="Times New Roman" style:font-name-complex="Lucida Sans Unicode" fo:color="#000000"/>
    </style:style>
    <style:style style:name="T256" style:parent-style-name="Policepardéfaut1" style:family="text">
      <style:text-properties style:font-name="Times New Roman" style:font-name-complex="Lucida Sans Unicode" fo:font-style="italic" style:font-style-asian="italic" style:font-style-complex="italic" fo:color="#000000"/>
    </style:style>
    <style:style style:name="T257" style:parent-style-name="Policepardéfaut1" style:family="text">
      <style:text-properties style:font-name="Times New Roman" style:font-name-complex="Lucida Sans Unicode" fo:color="#000000"/>
    </style:style>
    <style:style style:name="T258" style:parent-style-name="Policepardéfaut1" style:family="text">
      <style:text-properties style:font-name="Times New Roman" style:font-name-complex="Lucida Sans Unicode" fo:color="#000000"/>
    </style:style>
    <style:style style:name="T259" style:parent-style-name="Policepardéfaut" style:family="text">
      <style:text-properties fo:color="#FF0000"/>
    </style:style>
    <style:style style:name="T260" style:parent-style-name="Policepardéfaut1" style:family="text">
      <style:text-properties style:font-name="Times New Roman" style:font-name-complex="Lucida Sans Unicode" fo:color="#000000"/>
    </style:style>
    <style:style style:name="T261" style:parent-style-name="Policepardéfaut1" style:family="text">
      <style:text-properties style:font-name="Times New Roman" style:font-name-complex="Lucida Sans Unicode" fo:color="#FF3333"/>
    </style:style>
    <style:style style:name="T262" style:parent-style-name="Policepardéfaut1" style:family="text">
      <style:text-properties style:font-name="Times New Roman" style:font-name-complex="Lucida Sans Unicode" fo:color="#000000"/>
    </style:style>
    <style:style style:name="P263" style:parent-style-name="Normal" style:family="paragraph">
      <style:paragraph-properties fo:text-align="justify"/>
      <style:text-properties style:font-name="Times New Roman" style:font-name-complex="Lucida Sans Unicode" fo:color="#000000"/>
    </style:style>
    <style:style style:name="P264" style:parent-style-name="Paragraphedeliste" style:family="paragraph">
      <style:paragraph-properties fo:text-align="justify"/>
    </style:style>
    <style:style style:name="T265" style:parent-style-name="Policepardéfaut" style:family="text">
      <style:text-properties style:font-name="Times New Roman" style:font-name-complex="Lucida Sans Unicode" fo:color="#000000" fo:background-color="#CFE7F5"/>
    </style:style>
    <style:style style:name="T266" style:parent-style-name="Policepardéfaut" style:family="text">
      <style:text-properties fo:color="#FF0000" fo:background-color="#FFFF00"/>
    </style:style>
    <style:style style:name="P267" style:parent-style-name="Normal" style:family="paragraph">
      <style:paragraph-properties fo:text-align="justify"/>
    </style:style>
    <style:style style:name="T268" style:parent-style-name="Policepardéfaut" style:family="text">
      <style:text-properties fo:color="#FF0000"/>
    </style:style>
    <style:style style:name="T269" style:parent-style-name="Policepardéfaut" style:family="text">
      <style:text-properties style:font-name="Times New Roman" style:font-name-complex="Lucida Sans Unicode" fo:color="#000000"/>
    </style:style>
    <style:style style:name="T270" style:parent-style-name="Policepardéfaut" style:family="text">
      <style:text-properties style:font-name="Times New Roman" style:font-name-complex="Lucida Sans Unicode" fo:font-weight="bold" style:font-weight-asian="bold" fo:color="#FF0000"/>
    </style:style>
    <style:style style:name="T271" style:parent-style-name="Policepardéfaut" style:family="text">
      <style:text-properties style:font-name="Times New Roman" style:font-name-complex="Lucida Sans Unicode" fo:color="#000000"/>
    </style:style>
    <style:style style:name="T272" style:parent-style-name="Policepardéfaut" style:family="text">
      <style:text-properties style:font-name="Times New Roman" style:font-name-complex="Lucida Sans Unicode" fo:font-weight="bold" style:font-weight-asian="bold" fo:color="#FF0000"/>
    </style:style>
    <style:style style:name="T273" style:parent-style-name="Policepardéfaut" style:family="text">
      <style:text-properties style:font-name="Times New Roman" style:font-name-complex="Lucida Sans Unicode" fo:color="#000000"/>
    </style:style>
    <style:style style:name="T274" style:parent-style-name="Policepardéfaut" style:family="text">
      <style:text-properties style:font-name="Times New Roman" style:font-name-complex="Lucida Sans Unicode" fo:color="#FF0000"/>
    </style:style>
    <style:style style:name="T275" style:parent-style-name="Policepardéfaut" style:family="text">
      <style:text-properties style:font-name="Times New Roman" style:font-name-complex="Lucida Sans Unicode" fo:color="#000000"/>
    </style:style>
    <style:style style:name="P276" style:parent-style-name="Normal" style:family="paragraph">
      <style:paragraph-properties fo:text-align="justify"/>
    </style:style>
    <style:style style:name="T277" style:parent-style-name="Policepardéfaut" style:family="text">
      <style:text-properties style:font-name="Times New Roman" style:font-name-complex="Lucida Sans Unicode" fo:color="#FF0000"/>
    </style:style>
    <style:style style:name="T278" style:parent-style-name="Policepardéfaut" style:family="text">
      <style:text-properties style:font-name="Times New Roman" style:font-name-complex="Lucida Sans Unicode" fo:color="#FF0000"/>
    </style:style>
    <style:style style:name="P279" style:parent-style-name="Normal" style:family="paragraph">
      <style:paragraph-properties fo:text-align="justify"/>
      <style:text-properties style:font-name="Times New Roman" style:font-name-complex="Lucida Sans Unicode" fo:color="#000000"/>
    </style:style>
    <style:style style:name="P280" style:parent-style-name="Normal" style:family="paragraph">
      <style:paragraph-properties fo:text-align="justify"/>
    </style:style>
    <style:style style:name="T281" style:parent-style-name="Policepardéfaut" style:family="text">
      <style:text-properties style:font-name="Times New Roman" style:font-name-complex="Lucida Sans Unicode" fo:color="#000000"/>
    </style:style>
    <style:style style:name="T282" style:parent-style-name="Policepardéfaut" style:family="text">
      <style:text-properties style:font-name="Times New Roman" style:font-name-complex="Lucida Sans Unicode" fo:color="#FF0000"/>
    </style:style>
    <style:style style:name="T283" style:parent-style-name="Policepardéfaut" style:family="text">
      <style:text-properties style:font-name="Times New Roman" style:font-name-complex="Lucida Sans Unicode" fo:color="#000000"/>
    </style:style>
    <style:style style:name="T284" style:parent-style-name="Policepardéfaut" style:family="text">
      <style:text-properties style:font-name="Times New Roman" style:font-name-complex="Lucida Sans Unicode" fo:font-weight="bold" style:font-weight-asian="bold" fo:color="#FF0000"/>
    </style:style>
    <style:style style:name="T285" style:parent-style-name="Policepardéfaut" style:family="text">
      <style:text-properties style:font-name="Times New Roman" style:font-name-complex="Lucida Sans Unicode" fo:color="#000000"/>
    </style:style>
    <style:style style:name="T286" style:parent-style-name="Policepardéfaut" style:family="text">
      <style:text-properties style:font-name="Times New Roman" style:font-name-complex="Lucida Sans Unicode" fo:color="#000000"/>
    </style:style>
    <style:style style:name="T287" style:parent-style-name="Policepardéfaut" style:family="text">
      <style:text-properties fo:color="#FF0000"/>
    </style:style>
    <style:style style:name="T288" style:parent-style-name="Policepardéfaut" style:family="text">
      <style:text-properties style:font-name="Times New Roman" style:font-name-complex="Lucida Sans Unicode" fo:color="#000000"/>
    </style:style>
    <style:style style:name="T289" style:parent-style-name="Policepardéfaut" style:family="text">
      <style:text-properties style:font-name="Times New Roman" style:font-name-complex="Lucida Sans Unicode" fo:color="#FF0000"/>
    </style:style>
    <style:style style:name="T290" style:parent-style-name="Policepardéfaut" style:family="text">
      <style:text-properties style:font-name="Times New Roman" style:font-name-complex="Lucida Sans Unicode" fo:color="#000000"/>
    </style:style>
    <style:style style:name="P291" style:parent-style-name="Normal" style:family="paragraph">
      <style:paragraph-properties fo:text-align="justify"/>
    </style:style>
    <style:style style:name="T292" style:parent-style-name="Policepardéfaut" style:family="text">
      <style:text-properties style:font-name="Times New Roman" style:font-name-complex="Lucida Sans Unicode" fo:color="#000000"/>
    </style:style>
    <style:style style:name="T293" style:parent-style-name="Policepardéfaut" style:family="text">
      <style:text-properties style:font-name="Times New Roman" style:font-name-complex="Lucida Sans Unicode" fo:color="#FF0000"/>
    </style:style>
    <style:style style:name="T294" style:parent-style-name="Policepardéfaut" style:family="text">
      <style:text-properties style:font-name="Times New Roman" style:font-name-complex="Lucida Sans Unicode" fo:color="#000000"/>
    </style:style>
    <style:style style:name="T295" style:parent-style-name="Policepardéfaut" style:family="text">
      <style:text-properties fo:color="#FF0000"/>
    </style:style>
    <style:style style:name="T296" style:parent-style-name="Policepardéfaut" style:family="text">
      <style:text-properties style:font-name="Times New Roman" style:font-name-complex="Lucida Sans Unicode" fo:color="#000000"/>
    </style:style>
    <style:style style:name="P297" style:parent-style-name="Normal" style:family="paragraph">
      <style:paragraph-properties fo:text-align="justify"/>
      <style:text-properties style:font-name="Times New Roman" style:font-name-complex="Lucida Sans Unicode" fo:color="#000000"/>
    </style:style>
    <style:style style:name="P298" style:parent-style-name="Normal" style:family="paragraph">
      <style:paragraph-properties fo:text-align="justify"/>
    </style:style>
    <style:style style:name="T299" style:parent-style-name="Policepardéfaut1" style:family="text">
      <style:text-properties style:font-name="Times New Roman" style:font-name-complex="Lucida Sans Unicode" fo:color="#000000" fo:background-color="#CFE7F5"/>
    </style:style>
    <style:style style:name="T300" style:parent-style-name="Policepardéfaut1" style:family="text">
      <style:text-properties style:font-name="Times New Roman" style:font-name-complex="Lucida Sans Unicode" fo:color="#000000"/>
    </style:style>
    <style:style style:name="T301" style:parent-style-name="Policepardéfaut1" style:family="text">
      <style:text-properties style:font-name="Times New Roman" style:font-name-complex="Lucida Sans Unicode" fo:color="#801900"/>
    </style:style>
    <style:style style:name="T302" style:parent-style-name="Policepardéfaut1" style:family="text">
      <style:text-properties style:font-name="Times New Roman" style:font-name-complex="Lucida Sans Unicode" fo:font-weight="bold" style:font-weight-asian="bold" style:font-weight-complex="bold" fo:color="#FF3333" fo:background-color="#FFFF00"/>
    </style:style>
    <style:style style:name="T303" style:parent-style-name="Policepardéfaut1" style:family="text">
      <style:text-properties style:font-name="Times New Roman" style:font-name-complex="Lucida Sans Unicode" fo:font-weight="bold" style:font-weight-asian="bold" style:font-weight-complex="bold" fo:color="#FF3333" fo:background-color="#FFFF00"/>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Policepardéfaut" style:family="text">
      <style:text-properties fo:color="#FF0000"/>
    </style:style>
    <style:style style:name="T307" style:parent-style-name="Policepardéfaut1" style:family="text">
      <style:text-properties style:font-name="Times New Roman" style:font-name-complex="Lucida Sans Unicode" fo:color="#000000"/>
    </style:style>
    <style:style style:name="T308" style:parent-style-name="Policepardéfaut1" style:family="text">
      <style:text-properties style:font-name="Times New Roman" style:font-name-complex="Lucida Sans Unicode" fo:color="#FF3333"/>
    </style:style>
    <style:style style:name="T309" style:parent-style-name="Policepardéfaut1" style:family="text">
      <style:text-properties style:font-name="Times New Roman" style:font-name-complex="Lucida Sans Unicode" fo:color="#FF0000"/>
    </style:style>
    <style:style style:name="T310" style:parent-style-name="Policepardéfaut1" style:family="text">
      <style:text-properties style:font-name="Times New Roman" style:font-name-complex="Lucida Sans Unicode" fo:color="#FF0000"/>
    </style:style>
    <style:style style:name="P311" style:parent-style-name="Normal" style:family="paragraph">
      <style:paragraph-properties fo:text-align="justify"/>
    </style:style>
    <style:style style:name="T312" style:parent-style-name="Policepardéfaut1" style:family="text">
      <style:text-properties style:font-name="Times New Roman" style:font-name-complex="Lucida Sans Unicode" fo:color="#000000"/>
    </style:style>
    <style:style style:name="T313" style:parent-style-name="Policepardéfaut1" style:family="text">
      <style:text-properties style:font-name="Times New Roman" style:font-name-complex="Lucida Sans Unicode" fo:color="#FF3333"/>
    </style:style>
    <style:style style:name="T314" style:parent-style-name="Policepardéfaut1" style:family="text">
      <style:text-properties style:font-name="Times New Roman" style:font-name-complex="Lucida Sans Unicode" fo:color="#000000"/>
    </style:style>
    <style:style style:name="T315" style:parent-style-name="Policepardéfaut" style:family="text">
      <style:text-properties fo:color="#FF0000"/>
    </style:style>
    <style:style style:name="T316" style:parent-style-name="Policepardéfaut1" style:family="text">
      <style:text-properties style:font-name="Times New Roman" style:font-name-complex="Lucida Sans Unicode" fo:color="#000000"/>
    </style:style>
    <style:style style:name="P317" style:parent-style-name="Normal" style:family="paragraph">
      <style:paragraph-properties fo:text-align="justify"/>
    </style:style>
    <style:style style:name="T318" style:parent-style-name="Policepardéfaut1" style:family="text">
      <style:text-properties style:font-name="Times New Roman" style:font-name-complex="Lucida Sans Unicode" fo:color="#CC66FF"/>
    </style:style>
    <style:style style:name="T319" style:parent-style-name="Policepardéfaut1" style:family="text">
      <style:text-properties style:font-name="Times New Roman" style:font-name-complex="Lucida Sans Unicode" fo:color="#000000"/>
    </style:style>
    <style:style style:name="T320" style:parent-style-name="Policepardéfaut1" style:family="text">
      <style:text-properties style:font-name="Times New Roman" style:font-name-complex="Lucida Sans Unicode" fo:color="#FF3333"/>
    </style:style>
    <style:style style:name="T321" style:parent-style-name="Policepardéfaut1" style:family="text">
      <style:text-properties style:font-name="Times New Roman" style:font-name-complex="Lucida Sans Unicode" fo:color="#000000"/>
    </style:style>
    <style:style style:name="T322" style:parent-style-name="Policepardéfaut1" style:family="text">
      <style:text-properties style:font-name="Times New Roman" style:font-name-complex="Lucida Sans Unicode" fo:color="#000000"/>
    </style:style>
    <style:style style:name="T323" style:parent-style-name="Policepardéfaut" style:family="text">
      <style:text-properties fo:color="#FF0000"/>
    </style:style>
    <style:style style:name="T324" style:parent-style-name="Policepardéfaut1" style:family="text">
      <style:text-properties style:font-name="Times New Roman" style:font-name-complex="Lucida Sans Unicode" fo:color="#000000"/>
    </style:style>
    <style:style style:name="T325" style:parent-style-name="Policepardéfaut1" style:family="text">
      <style:text-properties style:font-name="Times New Roman" style:font-name-complex="Lucida Sans Unicode" fo:color="#000000"/>
    </style:style>
    <style:style style:name="P326" style:parent-style-name="Normal" style:family="paragraph">
      <style:paragraph-properties fo:text-align="justify"/>
      <style:text-properties style:font-name="Times New Roman" style:font-name-complex="Lucida Sans Unicode" fo:color="#000000"/>
    </style:style>
    <style:style style:name="P327" style:parent-style-name="Normal" style:family="paragraph">
      <style:paragraph-properties fo:text-align="justify"/>
    </style:style>
    <style:style style:name="T328" style:parent-style-name="Policepardéfaut1" style:family="text">
      <style:text-properties style:font-name="Times New Roman" style:font-name-complex="Lucida Sans Unicode" fo:color="#000000"/>
    </style:style>
    <style:style style:name="T329" style:parent-style-name="Policepardéfaut1" style:family="text">
      <style:text-properties style:font-name="Times New Roman" style:font-name-complex="Lucida Sans Unicode" fo:font-style="italic" style:font-style-asian="italic" style:font-style-complex="italic" fo:color="#000000"/>
    </style:style>
    <style:style style:name="T330" style:parent-style-name="Policepardéfaut1" style:family="text">
      <style:text-properties style:font-name="Times New Roman" style:font-name-complex="Lucida Sans Unicode" fo:color="#000000"/>
    </style:style>
    <style:style style:name="T331" style:parent-style-name="Policepardéfaut1" style:family="text">
      <style:text-properties style:font-name="Times New Roman" style:font-name-complex="Lucida Sans Unicode" fo:color="#000000"/>
    </style:style>
    <style:style style:name="T332" style:parent-style-name="Policepardéfaut1" style:family="text">
      <style:text-properties style:font-name="Times New Roman" style:font-name-complex="Lucida Sans Unicode" fo:color="#000000"/>
    </style:style>
    <style:style style:name="T333" style:parent-style-name="Policepardéfaut" style:family="text">
      <style:text-properties fo:color="#FF0000"/>
    </style:style>
    <style:style style:name="T334" style:parent-style-name="Policepardéfaut1" style:family="text">
      <style:text-properties style:font-name="Times New Roman" style:font-name-complex="Lucida Sans Unicode" fo:color="#000000"/>
    </style:style>
    <style:style style:name="T335" style:parent-style-name="Policepardéfaut1" style:family="text">
      <style:text-properties style:font-name="Times New Roman" style:font-name-complex="Lucida Sans Unicode" fo:color="#000000"/>
    </style:style>
    <style:style style:name="T336" style:parent-style-name="Policepardéfaut1" style:family="text">
      <style:text-properties style:font-name="Times New Roman" style:font-name-complex="Lucida Sans Unicode" fo:color="#000000"/>
    </style:style>
    <style:style style:name="T337" style:parent-style-name="Policepardéfaut1" style:family="text">
      <style:text-properties style:font-name="Times New Roman" style:font-name-complex="Lucida Sans Unicode" fo:color="#000000"/>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Standard" style:family="paragraph">
      <style:paragraph-properties fo:text-align="justify"/>
    </style:style>
    <style:style style:name="T341" style:parent-style-name="Policepardéfaut" style:family="text">
      <style:text-properties fo:color="#FF0000"/>
    </style:style>
    <style:style style:name="T342" style:parent-style-name="Policepardéfaut" style:family="text">
      <style:text-properties fo:color="#FF0000"/>
    </style:style>
    <style:style style:name="T343" style:parent-style-name="Policepardéfaut" style:family="text">
      <style:text-properties fo:color="#FF0000"/>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T346" style:parent-style-name="Policepardéfaut" style:family="text">
      <style:text-properties fo:color="#FF0000"/>
    </style:style>
    <style:style style:name="T347" style:parent-style-name="Policepardéfaut" style:family="text">
      <style:text-properties fo:color="#FF0000"/>
    </style:style>
    <style:style style:name="T348" style:parent-style-name="Policepardéfaut" style:family="text">
      <style:text-properties fo:color="#FF0000"/>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T351" style:parent-style-name="Policepardéfaut" style:family="text">
      <style:text-properties fo:color="#FF0000"/>
    </style:style>
    <style:style style:name="T352" style:parent-style-name="Policepardéfaut" style:family="text">
      <style:text-properties fo:color="#FF0000"/>
    </style:style>
    <style:style style:name="P353" style:parent-style-name="Standard" style:family="paragraph">
      <style:paragraph-properties fo:text-align="end"/>
    </style:style>
    <style:style style:name="T354" style:parent-style-name="Policepardéfaut" style:family="text">
      <style:text-properties fo:color="#FF0000"/>
    </style:style>
    <style:style style:name="T355" style:parent-style-name="Policepardéfaut" style:family="text">
      <style:text-properties fo:color="#FF0000"/>
    </style:style>
    <style:style style:name="P356" style:parent-style-name="Standard" style:family="paragraph">
      <style:paragraph-properties fo:text-align="end"/>
    </style:style>
    <style:style style:name="P357" style:parent-style-name="Standard" style:family="paragraph">
      <style:paragraph-properties fo:text-align="end"/>
      <style:text-properties fo:color="#FF0000"/>
    </style:style>
    <style:style style:name="P358" style:parent-style-name="Standard" style:family="paragraph">
      <style:paragraph-properties fo:text-align="end"/>
      <style:text-properties fo:color="#FF0000"/>
    </style:style>
    <style:style style:name="P35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2" style:parent-style-name="Standard" style:family="paragraph">
      <style:paragraph-properties fo:text-align="justify"/>
    </style:style>
    <style:style style:name="T3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64" style:parent-style-name="Standard" style:family="paragraph">
      <style:paragraph-properties fo:text-align="justify"/>
    </style:style>
    <style:style style:name="T365" style:parent-style-name="Policepardéfaut" style:family="text">
      <style:text-properties fo:color="#FF0000"/>
    </style:style>
    <style:style style:name="T366" style:parent-style-name="Policepardéfaut" style:family="text">
      <style:text-properties fo:color="#FF0000"/>
    </style:style>
    <style:style style:name="P367" style:parent-style-name="Standard" style:family="paragraph">
      <style:paragraph-properties fo:text-align="justify"/>
      <style:text-properties fo:color="#FF0000"/>
    </style:style>
    <style:style style:name="P368" style:parent-style-name="Standard" style:family="paragraph">
      <style:paragraph-properties fo:text-align="justify"/>
      <style:text-properties fo:background-color="#FFFF00"/>
    </style:style>
    <style:style style:name="P369" style:parent-style-name="Standard" style:family="paragraph">
      <style:paragraph-properties fo:text-align="justify"/>
    </style:style>
    <style:style style:name="T370" style:parent-style-name="Policepardéfaut" style:family="text">
      <style:text-properties fo:font-weight="bold" style:font-weight-asian="bold" style:font-weight-complex="bold" fo:color="#FF0000"/>
    </style:style>
    <style:style style:name="T371"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 du<text:s/></text:span><text:span text:style-name="T23">tribunal judiciaire</text:span><text:span text:style-name="T24"><text:s/>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bookmark-start text:name="_Hlk12982981"/><text:span text:style-name="T33">M./Mme XX<text:s/></text:span><text:bookmark-end text:name="_Hlk12982981"/>souhaite interjeter appel de l’ordonnance du juge des libertés et de la détention du<text:s/>tribunal judiciaire<text:s/>de<text:s/><text:span text:style-name="T34">XX</text:span><text:s/>rendue le<text:s/><text:span text:style-name="T35">XX</text:span><text:s/>à<text:s/><text:span text:style-name="T36">XX</text:span>h<text:span text:style-name="T37">XX</text:span>.</text:p>
      <text:p text:style-name="P38"/>
      <text:p text:style-name="Corpsdetexte2"><text:span text:style-name="T39">M.</text:span><text:span text:style-name="T40">/Mme XX<text:s/></text:span>estime en effet que cette décision doit être infirmée pour les motifs suivants et qui ont été développés lors de l’audience tenue par le juge des libertés et de la détention.</text:p>
      <text:p text:style-name="P41"/>
      <text:p text:style-name="P42"><text:span text:style-name="T43">Le juge des libertés et de la détention a autorisé la prolongation du ma</text:span><text:span text:style-name="T44">intien de<text:s/></text:span><text:span text:style-name="T45">M./Mme XX<text:s/></text:span><text:span text:style-name="T46">pour 8 jours en estimant que « </text:span><text:span text:style-name="T47">citer la décision du JLD </text:span><text:span text:style-name="T48">».</text:span></text:p>
      <text:p text:style-name="P49"/>
      <text:p text:style-name="Standard">Or, i<text:span text:style-name="T50">l est important d’attirer votre attention sur</text:span><text:span text:style-name="T51"><text:s/></text:span><text:span text:style-name="T52">son état de vulnérabilité particulière.</text:span></text:p>
      <text:p text:style-name="P53"/>
      <text:p text:style-name="P54"><text:span text:style-name="T55">Femme en zone d'attente</text:span></text:p>
      <text:p text:style-name="P56"/>
      <text:list text:style-name="LFO3" text:continue-numbering="true">
        <text:list-item>
          <text:p text:style-name="P57"><text:span text:style-name="T58">Absence de séparation</text:span><text:span text:style-name="T59"><text:s/>hommes/femmes</text:span></text:p>
        </text:list-item>
      </text:list>
      <text:p text:style-name="P60"><text:span text:style-name="T61">Préciser comment cela est organisé en ZA.</text:span></text:p>
      <text:p text:style-name="P62"><text:span text:style-name="T63">M./Mme XX</text:span><text:span text:style-name="T64"><text:s/>est en contact avec des hommes alors qu'elle a subi un parcours migratoire violent avant son arrivée<text:s/></text:span><text:span text:style-name="T65">en zone d'attente de<text:s/></text:span><text:span text:style-name="T66">XX</text:span><text:span text:style-name="T67">. Elle ne souhaite pas être maintenue au contact d'hommes.</text:span></text:p>
      <text:p text:style-name="P68"><text:span text:style-name="T69">Si c'est le cas,<text:s/></text:span><text:span text:style-name="T70">demander le consentement de la personne car audience publique !!</text:span><text:span text:style-name="T71"> :</text:span><text:span text:style-name="T72"><text:s/></text:span><text:span text:style-name="T73">M./Mme XX</text:span><text:span text:style-name="T74"><text:s/>a un parcours migratoire violent et a été victime de faits de traite. En raison d’événements subis sur son parcours migratoire, la maintenir au milieu d'hommes la place dans un sentiment d'insécurité et de peur, accentuant l'effet anxiogène de l'enfermeme</text:span><text:span text:style-name="T75">nt.<text:s/></text:span><text:span text:style-name="T76">Expliquer les faits dont Madame a été victime (dans son pays d’origine, durant son parcours migratoire, si c’est le cas depuis son arrivée en ZA…).</text:span></text:p>
      <text:p text:style-name="P77"/>
      <text:list text:style-name="LFO3" text:continue-numbering="true">
        <text:list-item>
          <text:p text:style-name="P78"><text:span text:style-name="T79">Absence de conditions de maintien adaptées et respectueuses des droits</text:span></text:p>
        </text:list-item>
      </text:list>
      <text:p text:style-name="P80"><text:span text:style-name="T81">M./Mme XX</text:span><text:span text:style-name="T82"><text:s/>n'a pas accès à ses bagages depuis son arrivée<text:s/></text:span><text:span text:style-name="T83">OU</text:span><text:span text:style-name="T84"><text:s/>n'a eu accès à ses bagages que<text:s/></text:span><text:span text:style-name="T85">XX</text:span><text:span text:style-name="T86"><text:s/>jours/heures</text:span><text:span text:style-name="T87"><text:s/>après son arrivée. Or, durant cette période, elle ne s'est pas vu distribuer de kit d'hygiène<text:s/></text:span><text:span text:style-name="T88">OU</text:span><text:span text:style-name="T89"><text:s/></text:span><text:span text:style-name="T90">M./Mme XX</text:span><text:span text:style-name="T91"><text:s/>a reçu un kit d'hygiène à son arrivée en zone d'att</text:span><text:span text:style-name="T92">ente mais celui-ci n'était composé que de<text:s/></text:span><text:span text:style-name="T93">décrire la composition et mentionner les éléments manquants.</text:span></text:p>
      <text:p text:style-name="P94"><text:span text:style-name="T95">Cela ne permet pas d'apporter à<text:s/></text:span><text:span text:style-name="T96">M./Mme XX</text:span><text:span text:style-name="T97"><text:s/>le respect des règles d'hygiène les plus élémentaires, tels que</text:span><text:span text:style-name="T98"><text:s/>se brosser les dents, se laver, mettre des prot</text:span><text:span text:style-name="T99">ections hygiéniques…</text:span></text:p>
      <text:p text:style-name="P100"/>
      <text:p text:style-name="P101"><text:span text:style-name="T102">Femme enceinte</text:span></text:p>
      <text:p text:style-name="P103"/>
      <text:p text:style-name="P104"><text:span text:style-name="T105">M./Mme XX</text:span><text:span text:style-name="T106"><text:s/>est enceinte de<text:s/></text:span><text:span text:style-name="T107">XX</text:span><text:span text:style-name="T108"><text:s/>mois.</text:span></text:p>
      <text:p text:style-name="P109"><text:span text:style-name="T110">L’</text:span><text:span text:style-name="T111">article L.<text:s/></text:span><text:span text:style-name="T112">332</text:span><text:span text:style-name="T113">-2 du CESEDA, résultant de la loi n°2018-778 du 10 septembre 2018, requiert une exigence « </text:span><text:span text:style-name="T114">d'attention particulière </text:span><text:span text:style-name="T115">» à accorder « </text:span><text:span text:style-name="T116">aux personnes vulnérables</text:span><text:span text:style-name="T117"> ».</text:span><text:span text:style-name="T118"><text:s/>La grossesse de Madame la met dans un état de particulière vulnérabilité.</text:span></text:p>
      <text:p text:style-name="P119"/>
      <text:p text:style-name="P120"><text:span text:style-name="T121">Le maintien en zone d’attente ne peut durer que « </text:span><text:span text:style-name="T122">le temps strictement nécessaire</text:span><text:span text:style-name="T123"> » au départ de la personne étrangère.</text:span></text:p>
      <text:p text:style-name="P124"/>
      <text:p text:style-name="P125"><text:span text:style-name="T126">Or,<text:s/></text:span><text:span text:style-name="T127">M./Mme XX</text:span><text:span text:style-name="T128"><text:s/>est épuisée par cette grossesse.</text:span><text:span text:style-name="T129"><text:s/></text:span><text:span text:style-name="T130">Son état de grossesse paraît incompatible avec le transport aérien et donc</text:span><text:span text:style-name="T131"><text:s/>avec un maintien en zone d'attente.</text:span></text:p>
      <text:p text:style-name="P132"/>
      <text:p text:style-name="P133">Préciser s'il y a un certificat médical en ce sens.</text:p>
      <text:p text:style-name="P134">Préciser comment l’intéressée vit concrètement la grossesse (problèmes de sommeil, douleurs, alimentation, etc.)</text:p>
      <text:p text:style-name="P135"/>
      <text:p text:style-name="P136"><text:span text:style-name="T137">Une prolongation de son maintien en zone d'attente ne semble pas justifiée étant donné les conséquences qu’un réacheminement pourrait avoir. En effet, le fait de prendre l’avion une seconde fois dans<text:s/></text:span><text:span text:style-name="T138">un temps aussi rapproché que le premier vol mettrait en péril l’état de santé de la mère et de l’enfant.</text:span></text:p>
      <text:p text:style-name="P139"/>
      <text:p text:style-name="P140"><text:span text:style-name="T141">Si c’est le cas :</text:span><text:span text:style-name="T142"><text:s/>De plus, Madame est venue en faisant une escale, elle s’était préparée pour cela. Lors du réacheminement, il est impossible de savoi</text:span><text:span text:style-name="T143">r dans quelles conditions elle va être maintenue pendant l’escale et transférée par la suite.</text:span></text:p>
      <text:p text:style-name="P144"/>
      <text:p text:style-name="P145">Ainsi, la nécessité que la naissance se déroule dans des conditions correctes doit primer sur celle de maintenir une personne en zone d’attente. Cela est vrai d’autant plus que la situation peut évoluer rapidement et que les constatations médicales ne sont pas figées dans le temps et peuvent rapidement ne plus être valables (CA Paris, 25 décembre 2012, req. n° Q 12/04720).</text:p>
      <text:p text:style-name="P146"/>
      <text:p text:style-name="P147">En outre, les conditions de maintien en<text:s/>zone d'attente ne sont pas du tout adaptées à une femme enceinte.</text:p>
      <text:p text:style-name="P148"/>
      <text:list text:style-name="LFO4" text:continue-numbering="true">
        <text:list-item>
          <text:p text:style-name="P149"><text:span text:style-name="T150">Nourriture</text:span></text:p>
        </text:list-item>
      </text:list>
      <text:p text:style-name="P151"><text:span text:style-name="T152">Les plateaux repas distribués aux personnes maintenues sont composés de</text:span><text:span text:style-name="T153"><text:s/></text:span><text:span text:style-name="T154">[composition des repas]</text:span><text:span text:style-name="T155">. Préciser si les repas sont tous les jours les mêmes.</text:span><text:span text:style-name="T156"><text:s/>Cette alimentation n'est pas adaptée pour une femme enceinte.<text:s/></text:span><text:span text:style-name="T157">Ce type de repas n'est pas véritablement varié et comporte des qualités nutritionnelles limitées.<text:s/></text:span><text:span text:style-name="T158"><text:s/>Les quantités di</text:span><text:span text:style-name="T159">stribuées ne permettent pas non plus à<text:s/></text:span><text:span text:style-name="T160">M./Mme XX</text:span><text:span text:style-name="T161"><text:s/>de s'alimenter correctement. Cela peut avoir un impact sur le développement du fœtus et la santé de la mère.</text:span></text:p>
      <text:p text:style-name="P162"/>
      <text:list text:style-name="LFO5" text:continue-numbering="true">
        <text:list-item>
          <text:p text:style-name="P163"><text:span text:style-name="T164">Accès à des soins gynécologiques</text:span></text:p>
        </text:list-item>
      </text:list>
      <text:p text:style-name="P165"><text:span text:style-name="T166">En raison de son état de grossesse,<text:s/></text:span><text:span text:style-name="T167">M./Mme XX</text:span><text:span text:style-name="T168"><text:s/>a souhaité voir un médecin gynécologue afin d'avoir un suivi de sa</text:span><text:span text:style-name="T169"><text:s/>grossesse. Or, rien n'est prévu en zone d'attente pour recevoir des soins gynécologiques.</text:span></text:p>
      <text:p text:style-name="P170"><text:span text:style-name="T171">Expliquer la situation pour l’intéressée.</text:span></text:p>
      <text:p text:style-name="P172"/>
      <text:p text:style-name="P173"><text:span text:style-name="T174">Enfin, l'enfermement provoque chez</text:span><text:span text:style-name="T175"><text:s/></text:span><text:span text:style-name="T176">M./Mme XX</text:span><text:span text:style-name="T177"><text:s/></text:span><text:span text:style-name="T178">un stress et une anxiété particulière, pouvant avoir des effets néfastes sur</text:span><text:span text:style-name="T179"><text:s/>sa grossesse.</text:span><text:span text:style-name="T180"><text:s/></text:span><text:span text:style-name="T181">La situation particulière de<text:s/></text:span><text:span text:style-name="T182">XX</text:span><text:span text:style-name="T183"><text:s/>s'ajoute au fait que les conditions inhérentes aux structures d'enfermement ont un effet nécessairement anxiogène (présence policière, barbelés, tentatives d'embarquement…).</text:span></text:p>
      <text:p text:style-name="P184"/>
      <text:p text:style-name="P185">Personne transgenre</text:p>
      <text:p text:style-name="P186"/>
      <text:list text:style-name="LFO6" text:continue-numbering="true">
        <text:list-item>
          <text:p text:style-name="P187"><text:span text:style-name="T188">Fouille</text:span></text:p>
        </text:list-item>
      </text:list>
      <text:p text:style-name="P189"><text:span text:style-name="T190">M./Mme XX</text:span><text:span text:style-name="T191"><text:s/>n'a pas eu le choix du genre de l'agent de la PAF qui a procédé à la fouille. La PAF s'est basée sur le genre inscrit sur le passeport et non sur celui revendiqué par la personne.</text:span></text:p>
      <text:p text:style-name="P192"><text:span text:style-name="T193">Or, procéder à une fouille par une personne du genre opposé à celu</text:span><text:span text:style-name="T194">i revendiqué porte nécessairement atteinte à l'intégrité physique et mentale de<text:s/></text:span><text:span text:style-name="T195">M./Mme XX</text:span><text:span text:style-name="T196"><text:s/></text:span><text:span text:style-name="T197">et particulièrement lorsque<text:s/></text:span><text:span text:style-name="T198">celle/celui-ci</text:span><text:span text:style-name="T199"><text:s/>n'y a pas consenti.</text:span></text:p>
      <text:p text:style-name="P200"/>
      <text:list text:style-name="LFO6" text:continue-numbering="true">
        <text:list-item>
          <text:p text:style-name="P201"><text:span text:style-name="T202">Absence de séparation</text:span></text:p>
        </text:list-item>
      </text:list>
      <text:p text:style-name="P203"><text:span text:style-name="T204">M./Mme XX</text:span><text:span text:style-name="T205"><text:s/>a été placé</text:span><text:span text:style-name="T206">.e</text:span><text:span text:style-name="T207"><text:s/>dans une chambre avec une personne de genre opposé à cel</text:span><text:span text:style-name="T208">ui dont</text:span><text:span text:style-name="T209"><text:s/>il/elle<text:s/></text:span><text:span text:style-name="T210">se revendique. Or cela porte une atteinte grave à sa dignité et à son intimité.</text:span></text:p>
      <text:p text:style-name="P211"><text:span text:style-name="T212">Expliquer comment se sent la personne : apeuré.e, victime de moqueries de la part du sexe opposé en zone d'attente...</text:span></text:p>
      <text:p text:style-name="P213"/>
      <text:list text:style-name="LFO6" text:continue-numbering="true">
        <text:list-item>
          <text:p text:style-name="P214"><text:span text:style-name="T215">Difficulté d'accès à son traitement hormo</text:span><text:span text:style-name="T216">nal</text:span></text:p>
        </text:list-item>
      </text:list>
      <text:p text:style-name="P217"><text:span text:style-name="T218">M./Mme XX</text:span><text:span text:style-name="T219"><text:s/>est arrivé</text:span><text:span text:style-name="T220">.e</text:span><text:span text:style-name="T221"><text:s/>à<text:s/></text:span><text:span text:style-name="T222">XX</text:span><text:span text:style-name="T223"><text:s/>avec un traitement hormonal qu'</text:span><text:span text:style-name="T224">il/elle</text:span><text:span text:style-name="T225"><text:s/>prend quotidiennement depuis<text:s/></text:span><text:span text:style-name="T226">X temps<text:s/></text:span><text:span text:style-name="T227">afin d'assurer sa transition sexuelle. Arrivé.</text:span><text:span text:style-name="T228">e</text:span><text:span text:style-name="T229"><text:s/>en zone d'attente de<text:s/></text:span><text:span text:style-name="T230">XX</text:span><text:span text:style-name="T231">, la police aux frontières lui a retiré son traitement, interrompant ainsi sa</text:span><text:span text:style-name="T232"><text:s/>transition.</text:span></text:p>
      <text:p text:style-name="P233"><text:span text:style-name="T234">Une voie de fait est donc constatée, puisque<text:s/></text:span><text:span text:style-name="T235">M./Mme XX</text:span><text:span text:style-name="T236"><text:s/></text:span><text:span text:style-name="T237">a été privé.e de traitement durant plus de 24 heures (Cass. Civ. 2ème, 15 mars 2001 n°99-50045).</text:span></text:p>
      <text:p text:style-name="P238"><text:span text:style-name="T239">De plus,<text:s/></text:span><text:span text:style-name="T240">la confiscation du traitement et de l'ordonnance de<text:s/></text:span><text:span text:style-name="T241">M./Mme XX</text:span><text:span text:style-name="T242"><text:s/>par la police/la dis</text:span><text:span text:style-name="T243">tribution des médicaments effectuée par la police<text:s/></text:span><text:span text:style-name="T244">porte atteinte au secret médical, auquel chaque professionnel de santé est tenu (article R 4127-4 du Code de la santé publique) et lequel implique le « </text:span><text:span text:style-name="T245">droit au respect de sa vie privée et du secret des inf</text:span><text:span text:style-name="T246">ormations</text:span><text:span text:style-name="T247"> » concernant<text:s/></text:span><text:span text:style-name="T248">M./Mme XX</text:span><text:span text:style-name="T249"><text:s/>(article L. 1110-4 du Code de la santé publique). Le fait d'obtenir la communication de ces informations sans le consentement de la personne concernée est d'ailleurs puni d'emprisonnement et d'une amende.</text:span><text:span text:style-name="T250"> </text:span><text:span text:style-name="T251">M./Mme XX</text:span><text:span text:style-name="T252"><text:s/>n'a pas donné son consentement pour la l</text:span><text:span text:style-name="T253">evée du secret médical par la police aux frontières, qui de fait lui a été imposée.</text:span></text:p>
      <text:p text:style-name="P254"><text:span text:style-name="T255">La CEDH considère que l'identité sexuelle est « </text:span><text:span text:style-name="T256">l'un des aspects les plus intimes de la vie privée de l'individu </text:span><text:span text:style-name="T257">» (CEDH, Van Kück c. Allemagne, 12/09/2003, Req. N°35968/97</text:span><text:span text:style-name="T258">). Priver<text:s/></text:span><text:span text:style-name="T259">M./Mme XX</text:span><text:span text:style-name="T260"><text:s/>de son traitement hormonal<text:s/></text:span><text:span text:style-name="T261">(totalement ou en empêchant sa continuité)<text:s/></text:span><text:span text:style-name="T262">relatif à sa transition sexuelle porte donc atteinte à son droit au respect de sa vie privée.</text:span></text:p>
      <text:p text:style-name="P263"/>
      <text:list text:style-name="LFO7" text:continue-numbering="true">
        <text:list-item>
          <text:p text:style-name="P264"><text:span text:style-name="T265">Moqueries subies par la personne -</text:span><text:span text:style-name="T266">Besoin du consentement de la personne</text:span></text:p>
        </text:list-item>
      </text:list>
      <text:p text:style-name="P267"><text:span text:style-name="T268">M./Mme XX</text:span><text:span text:style-name="T269"><text:s/>a subi des moqueries sur son genre de la part de la police aux frontières<text:s/></text:span><text:span text:style-name="T270">ET/OU</text:span><text:span text:style-name="T271"><text:s/>des autres personnes maintenues à plusieurs reprises depuis son arrivée<text:s/></text:span><text:span text:style-name="T272">OU</text:span><text:span text:style-name="T273"><text:s/>le<text:s/></text:span><text:span text:style-name="T274">XX DATES</text:span><text:span text:style-name="T275">.</text:span></text:p>
      <text:p text:style-name="P276"><text:span text:style-name="T277">Expliquer les propos portés à son encontre : où ? Combien d’agents ? (hommes ? femmes ?</text:span><text:span text:style-name="T278">) Quand ? Autres personnes présentes ? Fréquence des moqueries ? Etc.</text:span></text:p>
      <text:p text:style-name="P279"/>
      <text:p text:style-name="P280"><text:span text:style-name="T281">Ces moqueries<text:s/></text:span><text:span text:style-name="T282">[répétées]</text:span><text:span text:style-name="T283"><text:s/>inspirent les plus vives inquiétudes et ce, d’autant plus qu’ils ont été commis par des agents dépositaires de l’autorité publique<text:s/></text:span><text:span text:style-name="T284">OU</text:span><text:span text:style-name="T285"><text:s/>qu’ils ont été commis par<text:s/></text:span><text:span text:style-name="T286">des personnes avec qui<text:s/></text:span><text:span text:style-name="T287">M./Mme XX</text:span><text:span text:style-name="T288"><text:s/>est maintenu</text:span><text:span text:style-name="T289">.e</text:span><text:span text:style-name="T290"><text:s/>sans séparation.</text:span></text:p>
      <text:p text:style-name="P291"><text:span text:style-name="T292">Être contraint</text:span><text:span text:style-name="T293">.e<text:s/></text:span><text:span text:style-name="T294">de supporter ces moqueries sur son genre porte atteinte à la dignité humaine de<text:s/></text:span><text:span text:style-name="T295">M./Mme XX</text:span><text:span text:style-name="T296"><text:s/>et au respect de sa vie privée.</text:span></text:p>
      <text:p text:style-name="P297"/>
      <text:p text:style-name="P298"><text:span text:style-name="T299">Victime de traite</text:span><text:span text:style-name="T300"><text:s/>–</text:span><text:span text:style-name="T301"><text:s/></text:span><text:span text:style-name="T302">Demander le consentement de la personne pour parler de faits d</text:span><text:span text:style-name="T303">e traite car audience publique !!</text:span></text:p>
      <text:p text:style-name="P304"/>
      <text:p text:style-name="P305"><text:span text:style-name="T306">M./Mme XX</text:span><text:span text:style-name="T307"><text:s/>a subi un parcours migratoire violent avant son arrivée en zone d'attente.<text:s/></text:span><text:span text:style-name="T308">Expliquer les faits sur la traite<text:s/></text:span><text:span text:style-name="T309">dont Madame a été victime (dans son pays d’origine, durant son parcours migratoire, si c’est le cas de</text:span><text:span text:style-name="T310">puis son arrivée en ZA…).</text:span></text:p>
      <text:p text:style-name="P311"><text:span text:style-name="T312">Or, depuis son arrivée, rien n'a été mis en œuvre par la police aux frontières de</text:span><text:span text:style-name="T313"><text:s/>XX<text:s/></text:span><text:span text:style-name="T314">pour protéger<text:s/></text:span><text:span text:style-name="T315">M./Mme XX</text:span><text:span text:style-name="T316">.</text:span></text:p>
      <text:p text:style-name="P317"><text:span text:style-name="T318">Si absence de séparation hommes/femmes :</text:span><text:span text:style-name="T319"><text:s/>La zone d'attente de<text:s/></text:span><text:span text:style-name="T320">XX</text:span><text:span text:style-name="T321"><text:s/>ne comporte pas de séparation entre les hommes et les f</text:span><text:span text:style-name="T322">emmes.<text:s/></text:span><text:span text:style-name="T323">M./Mme XX</text:span><text:span text:style-name="T324"><text:s/>se retrouve donc au contact d'hommes toute la journée. Au regard de son parcours migratoire et des faits de traite dont elle a été victime, la maintenir au milieu d'hommes la place dans un sentiment d'insécurité et de peur, accentuant l'ef</text:span><text:span text:style-name="T325">fet anxiogène de l'enfermement.</text:span></text:p>
      <text:p text:style-name="P326"/>
      <text:p text:style-name="P327"><text:span text:style-name="T328">Le maintien en zone d'attente ne peut durer que «</text:span><text:span text:style-name="T329"> le temps strictement nécessaire </text:span><text:span text:style-name="T330">» au départ de l'étranger (article L.<text:s/></text:span><text:span text:style-name="T331">341</text:span><text:span text:style-name="T332">-1 du CESEDA). Or,<text:s/></text:span><text:span text:style-name="T333">M./Mme XX</text:span><text:span text:style-name="T334"><text:s/>ne devrait pas être éloignée mais protégée par les autorités françaises. Ce renvoi serait contraire au dispositif mis en place en 2003 qui prévoit la possibilité de délivrer une carte de séjour « vie privée et familiale » aux seules personnes qui portent<text:s/></text:span><text:span text:style-name="T335">plainte ou témoignent dans le cadre de procédures pénales engagées à l’encontre d’auteurs de faits de traite ou de proxénétisme (article L.<text:s/></text:span><text:span text:style-name="T336">425</text:span><text:span text:style-name="T337">-1 du CESEDA).</text:span></text:p>
      <text:p text:style-name="P338"/>
      <text:p text:style-name="P339"/>
      <text:p text:style-name="P340">Pour l’ensemble de ces raisons,<text:s/><text:span text:style-name="T341">M./Mme XX<text:s/></text:span>vous demande purement et simplement d’infirmer l’ordonnance prise à son encontre le<text:s/><text:span text:style-name="T342">date</text:span><text:s/>par le JLD du<text:s/>tribunal judiciaire<text:s/>de<text:s/><text:span text:style-name="T343">XX</text:span>.</text:p>
      <text:p text:style-name="P344"/>
      <text:p text:style-name="P345"><text:span text:style-name="T346">M./Mme XX<text:s/></text:span>vous remercie par avance de bien vouloir<text:s/><text:span text:style-name="T347">le/la<text:s/></text:span>tenir informé<text:span text:style-name="T348">.e</text:span><text:s/>de l’audience que vous accepterez de fixer, dans un délai lui permettant de prévenir toute personne susceptible de lui<text:s/>apporter un soutien.</text:p>
      <text:p text:style-name="P349"/>
      <text:p text:style-name="P350">Par ailleurs,<text:s/><text:span text:style-name="T351">M./Mme XX<text:s/></text:span>souhaite bénéficier du concours d’un avocat d’office et d’un interprète en langue<text:s/><text:span text:style-name="T352">XX</text:span>.</text:p>
      <text:p text:style-name="Standard"/>
      <text:p text:style-name="P353">Fait à<text:s/><text:span text:style-name="T354">XX</text:span>, le<text:s/><text:span text:style-name="T355">XX</text:span></text:p>
      <text:p text:style-name="P356"/>
      <text:p text:style-name="P357">Nom et Signature de la personne</text:p>
      <text:p text:style-name="P358">Signature de l’administrateur ad hoc si mineur isolé, jamais<text:s/>seulement celle du mineur à peine d’irrecevabilité.</text:p>
      <text:p text:style-name="P359"/>
      <text:p text:style-name="P360"/>
      <text:p text:style-name="P361"/>
      <text:p text:style-name="P362"><text:span text:style-name="T363">Pièce jointe<text:s/></text:span>:</text:p>
      <text:list text:style-name="LFO8" text:continue-numbering="true">
        <text:list-item>
          <text:p text:style-name="P364">Ordonnance du JLD près le<text:s/>tribunal judiciaire<text:s/>de<text:s/><text:span text:style-name="T365">XX</text:span>, en date du<text:s/><text:span text:style-name="T366">XX</text:span>.</text:p>
        </text:list-item>
        <text:list-item>
          <text:p text:style-name="P367">Autres.</text:p>
        </text:list-item>
      </text:list>
      <text:p text:style-name="P368"/>
      <text:p text:style-name="P369"><text:span text:style-name="T370">[Ordonnance obligatoire, sinon l’appel est déclaré irrecevable, sinon possibilité de régulariser l’appel par un envoi sépar</text:span><text:span text:style-name="T371">é à condition toutefois que celui-ci intervienne dans les 24 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aragraphedeliste" style:display-name="Paragraphe de liste" style:family="paragraph" style:parent-style-name="Normal">
      <style:paragraph-properties style:line-height-at-least="0.0694in" fo:margin-left="0.5in">
        <style:tab-stops/>
      </style:paragraph-properties>
      <style:text-properties style:font-name-complex="Mangal" style:font-size-complex="10.5pt" style:language-asian="hi" style:country-asian="IN" fo:hyphenate="false"/>
    </style:style>
    <style:style style:name="Sansinterligne" style:display-name="Sans interligne" style:family="paragraph">
      <style:text-properties style:font-name-complex="Mangal"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Policepardéfaut1" style:display-name="Police par défaut1" style:family="text"/>
    <style:style style:name="Accentuation" style:display-name="Accentuation" style:family="text">
      <style:text-properties fo:font-style="italic" style:font-style-asian="italic" style:font-style-complex="italic"/>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font-name-complex="OpenSymbol" style:use-window-font-color="true"/>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OpenSymbol" style:use-window-font-color="true"/>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10:47:00Z</meta:creation-date>
    <dc:date>2021-08-02T10:51:00Z</dc:date>
    <meta:template xlink:href="Normal" xlink:type="simple"/>
    <meta:editing-cycles>4</meta:editing-cycles>
    <meta:editing-duration>PT240S</meta:editing-duration>
    <meta:document-statistic meta:page-count="1" meta:paragraph-count="21" meta:word-count="1650" meta:character-count="10707" meta:row-count="75" meta:non-whitespace-character-count="9078"/>
  </office:meta>
</office:document-meta>
</file>